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5/01/2026" office:value-type="string">
            <text:p>05/01/2026</text:p>
          </table:table-cell>
          <table:table-cell office:string-value="06/13/2026 02:20AM" office:value-type="string">
            <text:p>06/13/2026 02:20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933" office:value-type="string">
            <text:p>93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5/01/2026" office:value-type="string">
            <text:p>05/01/2026</text:p>
          </table:table-cell>
          <table:table-cell office:string-value="06/13/2026 02:20AM" office:value-type="string">
            <text:p>06/13/2026 02:20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315" office:value-type="string">
            <text:p>315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0:22</meta:creation-date>
    <meta:editing-cycles>1</meta:editing-cycles>
    <dc:language>en</dc:language>
    <dc:creator>LOCAL SERVICE</dc:creator>
    <dc:date>2026-06-13T02:20:22</dc:date>
    <meta:editing-duration>PT0.008S</meta:editing-duration>
  </office:meta>
</office:document-meta>
</file>