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LNGWL  " office:value-type="string">
            <text:p>TLNGWL <text:s text:c="1"/></text:p>
          </table:table-cell>
          <table:table-cell office:string-value="LNG AT LAKE CHARLES - TGC - LOAN" office:value-type="string">
            <text:p>LNG AT LAKE CHARLES - TGC - LOAN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P  " office:value-type="string">
            <text:p>GSLNGP <text:s text:c="1"/></text:p>
          </table:table-cell>
          <table:table-cell office:string-value="LNG-GULF SOUTH NOM AT LINCOLN ROAD (MIRRORS 83091) - PARK" office:value-type="string">
            <text:p>LNG-GULF SOUTH NOM AT LINCOLN ROAD (MIRRORS 83091)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8:07</meta:creation-date>
    <meta:editing-cycles>1</meta:editing-cycles>
    <dc:language>en</dc:language>
    <dc:creator>LOCAL SERVICE</dc:creator>
    <dc:date>2026-06-13T03:28:07</dc:date>
    <meta:editing-duration>PT0.013S</meta:editing-duration>
  </office:meta>
</office:document-meta>
</file>