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20 08:06:00.0" office:value-type="string">
            <text:p>2026-01-20 08:06:00.0</text:p>
          </table:table-cell>
          <table:table-cell office:string-value="2026-01-20 08:06:00.0" office:value-type="string">
            <text:p>2026-01-20 08:06:00.0</text:p>
          </table:table-cell>
          <table:table-cell office:string-value="60733" office:value-type="string">
            <text:p>60733</text:p>
          </table:table-cell>
          <table:table-cell office:string-value="Southwest Gas Storage Company FSS Open Season" office:value-type="string">
            <text:p>Southwest Gas Storage Company FSS Open Season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50:00.0" office:value-type="string">
            <text:p>2025-10-16 09:50:00.0</text:p>
          </table:table-cell>
          <table:table-cell office:string-value="2025-10-16 09:50:00.0" office:value-type="string">
            <text:p>2025-10-16 09:50:00.0</text:p>
          </table:table-cell>
          <table:table-cell office:string-value="59276" office:value-type="string">
            <text:p>5927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26:00.0" office:value-type="string">
            <text:p>2025-07-17 13:26:00.0</text:p>
          </table:table-cell>
          <table:table-cell office:string-value="2025-07-17 13:26:00.0" office:value-type="string">
            <text:p>2025-07-17 13:26:00.0</text:p>
          </table:table-cell>
          <table:table-cell office:string-value="55412" office:value-type="string">
            <text:p>5541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22:00.0" office:value-type="string">
            <text:p>2025-03-27 08:22:00.0</text:p>
          </table:table-cell>
          <table:table-cell office:string-value="2025-03-27 08:22:00.0" office:value-type="string">
            <text:p>2025-03-27 08:22:00.0</text:p>
          </table:table-cell>
          <table:table-cell office:string-value="52425" office:value-type="string">
            <text:p>5242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03 13:07:00.0" office:value-type="string">
            <text:p>2024-04-03 13:07:00.0</text:p>
          </table:table-cell>
          <table:table-cell office:string-value="2024-04-03 13:07:00.0" office:value-type="string">
            <text:p>2024-04-03 13:07:00.0</text:p>
          </table:table-cell>
          <table:table-cell office:string-value="43300" office:value-type="string">
            <text:p>43300</text:p>
          </table:table-cell>
          <table:table-cell office:string-value="Southwest Gas Storage Company FSS Open Season" office:value-type="string">
            <text:p>Southwest Gas Storage Company FSS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8 10:49:00.0" office:value-type="string">
            <text:p>2024-02-28 10:49:00.0</text:p>
          </table:table-cell>
          <table:table-cell office:string-value="2024-02-28 10:49:00.0" office:value-type="string">
            <text:p>2024-02-28 10:49:00.0</text:p>
          </table:table-cell>
          <table:table-cell office:string-value="43047" office:value-type="string">
            <text:p>43047</text:p>
          </table:table-cell>
          <table:table-cell office:string-value="Southwest Gas Storage Company FSS Open Season - Revised" office:value-type="string">
            <text:p>Southwest Gas Storage Company FSS Open Season - Revised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9:15:00.0" office:value-type="string">
            <text:p>2024-01-05 09:15:00.0</text:p>
          </table:table-cell>
          <table:table-cell office:string-value="2024-01-05 09:15:00.0" office:value-type="string">
            <text:p>2024-01-05 09:15:00.0</text:p>
          </table:table-cell>
          <table:table-cell office:string-value="41699" office:value-type="string">
            <text:p>41699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6:25:25</meta:creation-date>
    <meta:editing-cycles>1</meta:editing-cycles>
    <dc:language>en</dc:language>
    <dc:creator>LOCAL SERVICE</dc:creator>
    <dc:date>2026-06-03T16:25:25</dc:date>
    <meta:editing-duration>PT0.012S</meta:editing-duration>
  </office:meta>
</office:document-meta>
</file>