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5 07:53:00.0" office:value-type="string">
            <text:p>2026-05-05 07:53:00.0</text:p>
          </table:table-cell>
          <table:table-cell office:string-value="2026-05-07 09:00:00.0" office:value-type="string">
            <text:p>2026-05-07 09:00:00.0</text:p>
          </table:table-cell>
          <table:table-cell office:string-value="63381" office:value-type="string">
            <text:p>63381</text:p>
          </table:table-cell>
          <table:table-cell office:string-value="MRT Op Plan 5.7.26" office:value-type="string">
            <text:p>MRT Op Plan 5.7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4 08:40:00.0" office:value-type="string">
            <text:p>2026-05-04 08:40:00.0</text:p>
          </table:table-cell>
          <table:table-cell office:string-value="2026-05-04 09:00:00.0" office:value-type="string">
            <text:p>2026-05-04 09:00:00.0</text:p>
          </table:table-cell>
          <table:table-cell office:string-value="63369" office:value-type="string">
            <text:p>63369</text:p>
          </table:table-cell>
          <table:table-cell office:string-value="April 2026 Cash Out Rates" office:value-type="string">
            <text:p>April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8:00.0" office:value-type="string">
            <text:p>2026-05-04 08:38:00.0</text:p>
          </table:table-cell>
          <table:table-cell office:string-value="2026-05-06 09:00:00.0" office:value-type="string">
            <text:p>2026-05-06 09:00:00.0</text:p>
          </table:table-cell>
          <table:table-cell office:string-value="63368" office:value-type="string">
            <text:p>63368</text:p>
          </table:table-cell>
          <table:table-cell office:string-value="MRT Op Plan 5.6.26" office:value-type="string">
            <text:p>MRT Op Plan 5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1:00.0" office:value-type="string">
            <text:p>2026-05-04 08:31:00.0</text:p>
          </table:table-cell>
          <table:table-cell office:string-value="2026-05-05 09:00:00.0" office:value-type="string">
            <text:p>2026-05-05 09:00:00.0</text:p>
          </table:table-cell>
          <table:table-cell office:string-value="63366" office:value-type="string">
            <text:p>63366</text:p>
          </table:table-cell>
          <table:table-cell office:string-value="MRT Op Plan 5.5.26" office:value-type="string">
            <text:p>MRT Op Plan 5.5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5-01 12:11:00.0" office:value-type="string">
            <text:p>2026-05-01 12:11:00.0</text:p>
          </table:table-cell>
          <table:table-cell office:string-value="2026-05-01 12:11:00.0" office:value-type="string">
            <text:p>2026-05-01 12:11:00.0</text:p>
          </table:table-cell>
          <table:table-cell office:string-value="63329" office:value-type="string">
            <text:p>63329</text:p>
          </table:table-cell>
          <table:table-cell office:string-value="MRT Trade Period April 2026" office:value-type="string">
            <text:p>MRT Trade Period April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30 06:10:00.0" office:value-type="string">
            <text:p>2026-04-30 06:10:00.0</text:p>
          </table:table-cell>
          <table:table-cell office:string-value="2026-05-02 09:00:00.0" office:value-type="string">
            <text:p>2026-05-02 09:00:00.0</text:p>
          </table:table-cell>
          <table:table-cell office:string-value="63299" office:value-type="string">
            <text:p>63299</text:p>
          </table:table-cell>
          <table:table-cell office:string-value="MRT Op Plan 5.2-4.26" office:value-type="string">
            <text:p>MRT Op Plan 5.2-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9 06:16:00.0" office:value-type="string">
            <text:p>2026-04-29 06:16:00.0</text:p>
          </table:table-cell>
          <table:table-cell office:string-value="2026-05-01 09:00:00.0" office:value-type="string">
            <text:p>2026-05-01 09:00:00.0</text:p>
          </table:table-cell>
          <table:table-cell office:string-value="63279" office:value-type="string">
            <text:p>63279</text:p>
          </table:table-cell>
          <table:table-cell office:string-value="MRT Op Plan 5.1.26" office:value-type="string">
            <text:p>MRT Op Plan 5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8 06:15:00.0" office:value-type="string">
            <text:p>2026-04-28 06:15:00.0</text:p>
          </table:table-cell>
          <table:table-cell office:string-value="2026-04-30 09:00:00.0" office:value-type="string">
            <text:p>2026-04-30 09:00:00.0</text:p>
          </table:table-cell>
          <table:table-cell office:string-value="63257" office:value-type="string">
            <text:p>63257</text:p>
          </table:table-cell>
          <table:table-cell office:string-value="MRT Op Plan 4.30.26" office:value-type="string">
            <text:p>MRT Op Plan 4.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2:09:00.0" office:value-type="string">
            <text:p>2026-04-27 12:09:00.0</text:p>
          </table:table-cell>
          <table:table-cell office:string-value="2026-04-27 12:09:00.0" office:value-type="string">
            <text:p>2026-04-27 12:09:00.0</text:p>
          </table:table-cell>
          <table:table-cell office:string-value="63242" office:value-type="string">
            <text:p>63242</text:p>
          </table:table-cell>
          <table:table-cell office:string-value="May 2026 MRT FT Capacity" office:value-type="string">
            <text:p>May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27 10:39:00.0" office:value-type="string">
            <text:p>2026-04-27 10:39:00.0</text:p>
          </table:table-cell>
          <table:table-cell office:string-value="2026-05-01 10:39:00.0" office:value-type="string">
            <text:p>2026-05-01 10:39:00.0</text:p>
          </table:table-cell>
          <table:table-cell office:string-value="63239" office:value-type="string">
            <text:p>63239</text:p>
          </table:table-cell>
          <table:table-cell office:string-value="May 2026 MRT Spot Price" office:value-type="string">
            <text:p>Ma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7:00.0" office:value-type="string">
            <text:p>2026-04-27 06:27:00.0</text:p>
          </table:table-cell>
          <table:table-cell office:string-value="2026-04-29 09:00:00.0" office:value-type="string">
            <text:p>2026-04-29 09:00:00.0</text:p>
          </table:table-cell>
          <table:table-cell office:string-value="63233" office:value-type="string">
            <text:p>63233</text:p>
          </table:table-cell>
          <table:table-cell office:string-value="MRT Op Plan 4.29.26" office:value-type="string">
            <text:p>MRT Op Plan 4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6:00.0" office:value-type="string">
            <text:p>2026-04-27 06:26:00.0</text:p>
          </table:table-cell>
          <table:table-cell office:string-value="2026-04-28 09:00:00.0" office:value-type="string">
            <text:p>2026-04-28 09:00:00.0</text:p>
          </table:table-cell>
          <table:table-cell office:string-value="63232" office:value-type="string">
            <text:p>63232</text:p>
          </table:table-cell>
          <table:table-cell office:string-value="MRT Op Plan 4.28.26" office:value-type="string">
            <text:p>MRT Op Plan 4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3 07:08:00.0" office:value-type="string">
            <text:p>2026-04-23 07:08:00.0</text:p>
          </table:table-cell>
          <table:table-cell office:string-value="2026-04-25 09:00:00.0" office:value-type="string">
            <text:p>2026-04-25 09:00:00.0</text:p>
          </table:table-cell>
          <table:table-cell office:string-value="63189" office:value-type="string">
            <text:p>63189</text:p>
          </table:table-cell>
          <table:table-cell office:string-value="MRT Op Plan 4.25-27.26" office:value-type="string">
            <text:p>MRT Op Plan 4.25-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2 06:16:00.0" office:value-type="string">
            <text:p>2026-04-22 06:16:00.0</text:p>
          </table:table-cell>
          <table:table-cell office:string-value="2026-04-24 09:00:00.0" office:value-type="string">
            <text:p>2026-04-24 09:00:00.0</text:p>
          </table:table-cell>
          <table:table-cell office:string-value="63171" office:value-type="string">
            <text:p>63171</text:p>
          </table:table-cell>
          <table:table-cell office:string-value="MRT Op Plan 4.24.26" office:value-type="string">
            <text:p>MRT Op Plan 4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1 06:14:00.0" office:value-type="string">
            <text:p>2026-04-21 06:14:00.0</text:p>
          </table:table-cell>
          <table:table-cell office:string-value="2026-04-23 09:00:00.0" office:value-type="string">
            <text:p>2026-04-23 09:00:00.0</text:p>
          </table:table-cell>
          <table:table-cell office:string-value="63151" office:value-type="string">
            <text:p>63151</text:p>
          </table:table-cell>
          <table:table-cell office:string-value="MRT Op Plan 4.23.26" office:value-type="string">
            <text:p>MRT Op Plan 4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9:00.0" office:value-type="string">
            <text:p>2026-04-20 06:19:00.0</text:p>
          </table:table-cell>
          <table:table-cell office:string-value="2026-04-22 09:00:00.0" office:value-type="string">
            <text:p>2026-04-22 09:00:00.0</text:p>
          </table:table-cell>
          <table:table-cell office:string-value="63131" office:value-type="string">
            <text:p>63131</text:p>
          </table:table-cell>
          <table:table-cell office:string-value="MRT Op Plan 4.22.26" office:value-type="string">
            <text:p>MRT Op Plan 4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7:00.0" office:value-type="string">
            <text:p>2026-04-20 06:17:00.0</text:p>
          </table:table-cell>
          <table:table-cell office:string-value="2026-04-21 09:00:00.0" office:value-type="string">
            <text:p>2026-04-21 09:00:00.0</text:p>
          </table:table-cell>
          <table:table-cell office:string-value="63130" office:value-type="string">
            <text:p>63130</text:p>
          </table:table-cell>
          <table:table-cell office:string-value="MRT Op Plan 4.21.26" office:value-type="string">
            <text:p>MRT Op Plan 4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6 07:03:00.0" office:value-type="string">
            <text:p>2026-04-16 07:03:00.0</text:p>
          </table:table-cell>
          <table:table-cell office:string-value="2026-04-18 09:00:00.0" office:value-type="string">
            <text:p>2026-04-18 09:00:00.0</text:p>
          </table:table-cell>
          <table:table-cell office:string-value="63005" office:value-type="string">
            <text:p>63005</text:p>
          </table:table-cell>
          <table:table-cell office:string-value="MRT Op Plan 4.18-20.26" office:value-type="string">
            <text:p>MRT Op Plan 4.18-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5 06:08:00.0" office:value-type="string">
            <text:p>2026-04-15 06:08:00.0</text:p>
          </table:table-cell>
          <table:table-cell office:string-value="2026-04-17 09:00:00.0" office:value-type="string">
            <text:p>2026-04-17 09:00:00.0</text:p>
          </table:table-cell>
          <table:table-cell office:string-value="62970" office:value-type="string">
            <text:p>62970</text:p>
          </table:table-cell>
          <table:table-cell office:string-value="&#9;MRT Op Plan 4.17.26" office:value-type="string">
            <text:p><text:tab/>MRT Op Plan 4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4 06:25:00.0" office:value-type="string">
            <text:p>2026-04-14 06:25:00.0</text:p>
          </table:table-cell>
          <table:table-cell office:string-value="2026-04-16 09:00:00.0" office:value-type="string">
            <text:p>2026-04-16 09:00:00.0</text:p>
          </table:table-cell>
          <table:table-cell office:string-value="62939" office:value-type="string">
            <text:p>62939</text:p>
          </table:table-cell>
          <table:table-cell office:string-value="MRT Op Plan 4.16.26" office:value-type="string">
            <text:p>MRT Op Plan 4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2:00.0" office:value-type="string">
            <text:p>2026-04-13 07:12:00.0</text:p>
          </table:table-cell>
          <table:table-cell office:string-value="2026-04-15 09:00:00.0" office:value-type="string">
            <text:p>2026-04-15 09:00:00.0</text:p>
          </table:table-cell>
          <table:table-cell office:string-value="62909" office:value-type="string">
            <text:p>62909</text:p>
          </table:table-cell>
          <table:table-cell office:string-value="MRT Op Plan 4.15.26" office:value-type="string">
            <text:p>MRT Op Plan 4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0:00.0" office:value-type="string">
            <text:p>2026-04-13 07:10:00.0</text:p>
          </table:table-cell>
          <table:table-cell office:string-value="2026-04-14 09:00:00.0" office:value-type="string">
            <text:p>2026-04-14 09:00:00.0</text:p>
          </table:table-cell>
          <table:table-cell office:string-value="62908" office:value-type="string">
            <text:p>62908</text:p>
          </table:table-cell>
          <table:table-cell office:string-value="MRT Op Plan 4.14.26" office:value-type="string">
            <text:p>MRT Op Plan 4.1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4-09 11:15:00.0" office:value-type="string">
            <text:p>2026-04-09 11:15:00.0</text:p>
          </table:table-cell>
          <table:table-cell office:string-value="2026-04-09 11:15:00.0" office:value-type="string">
            <text:p>2026-04-09 11:15:00.0</text:p>
          </table:table-cell>
          <table:table-cell office:string-value="62820" office:value-type="string">
            <text:p>62820</text:p>
          </table:table-cell>
          <table:table-cell office:string-value="MRT Trade Period March 2026" office:value-type="string">
            <text:p>MRT Trade Period March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9 06:23:00.0" office:value-type="string">
            <text:p>2026-04-09 06:23:00.0</text:p>
          </table:table-cell>
          <table:table-cell office:string-value="2026-04-11 09:00:00.0" office:value-type="string">
            <text:p>2026-04-11 09:00:00.0</text:p>
          </table:table-cell>
          <table:table-cell office:string-value="62813" office:value-type="string">
            <text:p>62813</text:p>
          </table:table-cell>
          <table:table-cell office:string-value="MRT Op Plan 4.11-13.26" office:value-type="string">
            <text:p>MRT Op Plan 4.11-13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0:00.0" office:value-type="string">
            <text:p>2026-04-08 12:40:00.0</text:p>
          </table:table-cell>
          <table:table-cell office:string-value="2026-04-08 12:40:00.0" office:value-type="string">
            <text:p>2026-04-08 12:40:00.0</text:p>
          </table:table-cell>
          <table:table-cell office:string-value="62794" office:value-type="string">
            <text:p>62794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8 06:16:00.0" office:value-type="string">
            <text:p>2026-04-08 06:16:00.0</text:p>
          </table:table-cell>
          <table:table-cell office:string-value="2026-04-10 09:00:00.0" office:value-type="string">
            <text:p>2026-04-10 09:00:00.0</text:p>
          </table:table-cell>
          <table:table-cell office:string-value="62789" office:value-type="string">
            <text:p>62789</text:p>
          </table:table-cell>
          <table:table-cell office:string-value="MRT Op Plan 4.10.26" office:value-type="string">
            <text:p>MRT Op Plan 4.1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07 08:03:00.0" office:value-type="string">
            <text:p>2026-04-07 08:03:00.0</text:p>
          </table:table-cell>
          <table:table-cell office:string-value="2026-04-07 08:03:00.0" office:value-type="string">
            <text:p>2026-04-07 08:03:00.0</text:p>
          </table:table-cell>
          <table:table-cell office:string-value="62764" office:value-type="string">
            <text:p>62764</text:p>
          </table:table-cell>
          <table:table-cell office:string-value="March 2026 Cash Out Rates" office:value-type="string">
            <text:p>March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7 06:14:00.0" office:value-type="string">
            <text:p>2026-04-07 06:14:00.0</text:p>
          </table:table-cell>
          <table:table-cell office:string-value="2026-04-09 09:00:00.0" office:value-type="string">
            <text:p>2026-04-09 09:00:00.0</text:p>
          </table:table-cell>
          <table:table-cell office:string-value="62763" office:value-type="string">
            <text:p>62763</text:p>
          </table:table-cell>
          <table:table-cell office:string-value="MRT Op Plan 4.9.26" office:value-type="string">
            <text:p>MRT Op Plan 4.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9:03:00.0" office:value-type="string">
            <text:p>2026-04-06 09:03:00.0</text:p>
          </table:table-cell>
          <table:table-cell office:string-value="2026-04-08 09:00:00.0" office:value-type="string">
            <text:p>2026-04-08 09:00:00.0</text:p>
          </table:table-cell>
          <table:table-cell office:string-value="62741" office:value-type="string">
            <text:p>62741</text:p>
          </table:table-cell>
          <table:table-cell office:string-value="MRT Op Plan 4.8.26" office:value-type="string">
            <text:p>MRT Op Plan 4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8:57:00.0" office:value-type="string">
            <text:p>2026-04-06 08:57:00.0</text:p>
          </table:table-cell>
          <table:table-cell office:string-value="2026-04-07 09:00:00.0" office:value-type="string">
            <text:p>2026-04-07 09:00:00.0</text:p>
          </table:table-cell>
          <table:table-cell office:string-value="62740" office:value-type="string">
            <text:p>62740</text:p>
          </table:table-cell>
          <table:table-cell office:string-value="MRT Op Plan 4.7.26" office:value-type="string">
            <text:p>MRT Op Plan 4.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1 07:15:00.0" office:value-type="string">
            <text:p>2026-04-01 07:15:00.0</text:p>
          </table:table-cell>
          <table:table-cell office:string-value="2026-04-03 09:00:00.0" office:value-type="string">
            <text:p>2026-04-03 09:00:00.0</text:p>
          </table:table-cell>
          <table:table-cell office:string-value="62633" office:value-type="string">
            <text:p>62633</text:p>
          </table:table-cell>
          <table:table-cell office:string-value="MRT Op Plan 4.3-6.26" office:value-type="string">
            <text:p>MRT Op Plan 4.3-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1 06:05:00.0" office:value-type="string">
            <text:p>2026-03-31 06:05:00.0</text:p>
          </table:table-cell>
          <table:table-cell office:string-value="2026-04-02 09:00:00.0" office:value-type="string">
            <text:p>2026-04-02 09:00:00.0</text:p>
          </table:table-cell>
          <table:table-cell office:string-value="62611" office:value-type="string">
            <text:p>62611</text:p>
          </table:table-cell>
          <table:table-cell office:string-value="MRT Op Plan 4.2.26" office:value-type="string">
            <text:p>MRT Op Plan 4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8:00.0" office:value-type="string">
            <text:p>2026-03-30 06:28:00.0</text:p>
          </table:table-cell>
          <table:table-cell office:string-value="2026-04-01 09:00:00.0" office:value-type="string">
            <text:p>2026-04-01 09:00:00.0</text:p>
          </table:table-cell>
          <table:table-cell office:string-value="62594" office:value-type="string">
            <text:p>62594</text:p>
          </table:table-cell>
          <table:table-cell office:string-value="MRT Op Plan 4.1.26" office:value-type="string">
            <text:p>MRT Op Plan 4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6:00.0" office:value-type="string">
            <text:p>2026-03-30 06:26:00.0</text:p>
          </table:table-cell>
          <table:table-cell office:string-value="2026-03-31 09:00:00.0" office:value-type="string">
            <text:p>2026-03-31 09:00:00.0</text:p>
          </table:table-cell>
          <table:table-cell office:string-value="62593" office:value-type="string">
            <text:p>62593</text:p>
          </table:table-cell>
          <table:table-cell office:string-value="MRT Op Plan 3.31.26" office:value-type="string">
            <text:p>MRT Op Plan 3.3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27 07:13:00.0" office:value-type="string">
            <text:p>2026-03-27 07:13:00.0</text:p>
          </table:table-cell>
          <table:table-cell office:string-value="2026-04-01 09:00:00.0" office:value-type="string">
            <text:p>2026-04-01 09:00:00.0</text:p>
          </table:table-cell>
          <table:table-cell office:string-value="62565" office:value-type="string">
            <text:p>62565</text:p>
          </table:table-cell>
          <table:table-cell office:string-value="April 2026 MRT Spot Price" office:value-type="string">
            <text:p>April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6 07:25:00.0" office:value-type="string">
            <text:p>2026-03-26 07:25:00.0</text:p>
          </table:table-cell>
          <table:table-cell office:string-value="2026-03-28 09:00:00.0" office:value-type="string">
            <text:p>2026-03-28 09:00:00.0</text:p>
          </table:table-cell>
          <table:table-cell office:string-value="62537" office:value-type="string">
            <text:p>62537</text:p>
          </table:table-cell>
          <table:table-cell office:string-value="MRT Op Plan 3.28-30.26" office:value-type="string">
            <text:p>MRT Op Plan 3.28-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07:54:00.0" office:value-type="string">
            <text:p>2026-03-25 07:54:00.0</text:p>
          </table:table-cell>
          <table:table-cell office:string-value="2026-03-27 09:00:00.0" office:value-type="string">
            <text:p>2026-03-27 09:00:00.0</text:p>
          </table:table-cell>
          <table:table-cell office:string-value="62508" office:value-type="string">
            <text:p>62508</text:p>
          </table:table-cell>
          <table:table-cell office:string-value="MRT Op Plan 3.27.26" office:value-type="string">
            <text:p>MRT Op Plan 3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20:00.0" office:value-type="string">
            <text:p>2026-03-24 08:20:00.0</text:p>
          </table:table-cell>
          <table:table-cell office:string-value="2026-03-24 08:20:00.0" office:value-type="string">
            <text:p>2026-03-24 08:20:00.0</text:p>
          </table:table-cell>
          <table:table-cell office:string-value="62484" office:value-type="string">
            <text:p>62484</text:p>
          </table:table-cell>
          <table:table-cell office:string-value="April 2026 MRT FT Capacity" office:value-type="string">
            <text:p>April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11:00.0" office:value-type="string">
            <text:p>2026-03-24 08:11:00.0</text:p>
          </table:table-cell>
          <table:table-cell office:string-value="2026-03-26 09:00:00.0" office:value-type="string">
            <text:p>2026-03-26 09:00:00.0</text:p>
          </table:table-cell>
          <table:table-cell office:string-value="62483" office:value-type="string">
            <text:p>62483</text:p>
          </table:table-cell>
          <table:table-cell office:string-value="MRT Op Plan 3.26.26" office:value-type="string">
            <text:p>MRT Op Plan 3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3:00.0" office:value-type="string">
            <text:p>2026-03-23 08:23:00.0</text:p>
          </table:table-cell>
          <table:table-cell office:string-value="2026-03-25 09:00:00.0" office:value-type="string">
            <text:p>2026-03-25 09:00:00.0</text:p>
          </table:table-cell>
          <table:table-cell office:string-value="62468" office:value-type="string">
            <text:p>62468</text:p>
          </table:table-cell>
          <table:table-cell office:string-value="MRT Op Plan 3.25.26" office:value-type="string">
            <text:p>MRT Op Plan 3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1:00.0" office:value-type="string">
            <text:p>2026-03-23 08:21:00.0</text:p>
          </table:table-cell>
          <table:table-cell office:string-value="2026-03-24 09:00:00.0" office:value-type="string">
            <text:p>2026-03-24 09:00:00.0</text:p>
          </table:table-cell>
          <table:table-cell office:string-value="62467" office:value-type="string">
            <text:p>62467</text:p>
          </table:table-cell>
          <table:table-cell office:string-value="MRT Op Plan 3.24.26" office:value-type="string">
            <text:p>MRT Op Plan 3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9 06:55:00.0" office:value-type="string">
            <text:p>2026-03-19 06:55:00.0</text:p>
          </table:table-cell>
          <table:table-cell office:string-value="2026-03-21 09:00:00.0" office:value-type="string">
            <text:p>2026-03-21 09:00:00.0</text:p>
          </table:table-cell>
          <table:table-cell office:string-value="62436" office:value-type="string">
            <text:p>62436</text:p>
          </table:table-cell>
          <table:table-cell office:string-value="MRT Op Plan 3.21-23.26" office:value-type="string">
            <text:p>MRT Op Plan 3.21-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8 07:51:00.0" office:value-type="string">
            <text:p>2026-03-18 07:51:00.0</text:p>
          </table:table-cell>
          <table:table-cell office:string-value="2026-03-20 09:00:00.0" office:value-type="string">
            <text:p>2026-03-20 09:00:00.0</text:p>
          </table:table-cell>
          <table:table-cell office:string-value="62399" office:value-type="string">
            <text:p>62399</text:p>
          </table:table-cell>
          <table:table-cell office:string-value="MRT Op Plan 3.20.26" office:value-type="string">
            <text:p>MRT Op Plan 3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7 06:36:00.0" office:value-type="string">
            <text:p>2026-03-17 06:36:00.0</text:p>
          </table:table-cell>
          <table:table-cell office:string-value="2026-03-19 09:00:00.0" office:value-type="string">
            <text:p>2026-03-19 09:00:00.0</text:p>
          </table:table-cell>
          <table:table-cell office:string-value="62372" office:value-type="string">
            <text:p>62372</text:p>
          </table:table-cell>
          <table:table-cell office:string-value="MRT Op Plan 3.19.26" office:value-type="string">
            <text:p>MRT Op Plan 3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6 06:26:00.0" office:value-type="string">
            <text:p>2026-03-16 06:26:00.0</text:p>
          </table:table-cell>
          <table:table-cell office:string-value="2026-03-18 09:00:00.0" office:value-type="string">
            <text:p>2026-03-18 09:00:00.0</text:p>
          </table:table-cell>
          <table:table-cell office:string-value="62357" office:value-type="string">
            <text:p>62357</text:p>
          </table:table-cell>
          <table:table-cell office:string-value="MRT Op Plan 3.18.26" office:value-type="string">
            <text:p>MRT Op Plan 3.1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6 06:25:00.0" office:value-type="string">
            <text:p>2026-03-16 06:25:00.0</text:p>
          </table:table-cell>
          <table:table-cell office:string-value="2026-03-17 09:00:00.0" office:value-type="string">
            <text:p>2026-03-17 09:00:00.0</text:p>
          </table:table-cell>
          <table:table-cell office:string-value="62356" office:value-type="string">
            <text:p>62356</text:p>
          </table:table-cell>
          <table:table-cell office:string-value="MRT Op Plan 3.17.26" office:value-type="string">
            <text:p>MRT Op Plan 3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2 07:12:00.0" office:value-type="string">
            <text:p>2026-03-12 07:12:00.0</text:p>
          </table:table-cell>
          <table:table-cell office:string-value="2026-03-14 09:00:00.0" office:value-type="string">
            <text:p>2026-03-14 09:00:00.0</text:p>
          </table:table-cell>
          <table:table-cell office:string-value="62302" office:value-type="string">
            <text:p>62302</text:p>
          </table:table-cell>
          <table:table-cell office:string-value="MRT Op Plan 3.14-16.26" office:value-type="string">
            <text:p>MRT Op Plan 3.14-16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1 14:17:00.0" office:value-type="string">
            <text:p>2026-03-11 14:17:00.0</text:p>
          </table:table-cell>
          <table:table-cell office:string-value="2026-03-11 14:17:00.0" office:value-type="string">
            <text:p>2026-03-11 14:17:00.0</text:p>
          </table:table-cell>
          <table:table-cell office:string-value="62281" office:value-type="string">
            <text:p>62281</text:p>
          </table:table-cell>
          <table:table-cell office:string-value="Planned Service Outages [March 2026 Calendar]" office:value-type="string">
            <text:p>Planned Service Outages [March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1 06:12:00.0" office:value-type="string">
            <text:p>2026-03-11 06:12:00.0</text:p>
          </table:table-cell>
          <table:table-cell office:string-value="2026-03-13 09:00:00.0" office:value-type="string">
            <text:p>2026-03-13 09:00:00.0</text:p>
          </table:table-cell>
          <table:table-cell office:string-value="62269" office:value-type="string">
            <text:p>62269</text:p>
          </table:table-cell>
          <table:table-cell office:string-value="MRT Op Plan 3.13.26" office:value-type="string">
            <text:p>MRT Op Plan 3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0 06:08:00.0" office:value-type="string">
            <text:p>2026-03-10 06:08:00.0</text:p>
          </table:table-cell>
          <table:table-cell office:string-value="2026-03-12 09:00:00.0" office:value-type="string">
            <text:p>2026-03-12 09:00:00.0</text:p>
          </table:table-cell>
          <table:table-cell office:string-value="62228" office:value-type="string">
            <text:p>62228</text:p>
          </table:table-cell>
          <table:table-cell office:string-value="MRT Op Plan 3.12.26" office:value-type="string">
            <text:p>MRT Op Plan 3.12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9 08:21:00.0" office:value-type="string">
            <text:p>2026-03-09 08:21:00.0</text:p>
          </table:table-cell>
          <table:table-cell office:string-value="2026-03-09 08:21:00.0" office:value-type="string">
            <text:p>2026-03-09 08:21:00.0</text:p>
          </table:table-cell>
          <table:table-cell office:string-value="62191" office:value-type="string">
            <text:p>62191</text:p>
          </table:table-cell>
          <table:table-cell office:string-value="February 2026 Cash Out Rates" office:value-type="string">
            <text:p>Februar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9 06:12:00.0" office:value-type="string">
            <text:p>2026-03-09 06:12:00.0</text:p>
          </table:table-cell>
          <table:table-cell office:string-value="2026-03-11 09:00:00.0" office:value-type="string">
            <text:p>2026-03-11 09:00:00.0</text:p>
          </table:table-cell>
          <table:table-cell office:string-value="62190" office:value-type="string">
            <text:p>62190</text:p>
          </table:table-cell>
          <table:table-cell office:string-value="MRT Op Plan 3.11.26" office:value-type="string">
            <text:p>MRT Op Plan 3.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9 06:10:00.0" office:value-type="string">
            <text:p>2026-03-09 06:10:00.0</text:p>
          </table:table-cell>
          <table:table-cell office:string-value="2026-03-10 09:00:00.0" office:value-type="string">
            <text:p>2026-03-10 09:00:00.0</text:p>
          </table:table-cell>
          <table:table-cell office:string-value="62189" office:value-type="string">
            <text:p>62189</text:p>
          </table:table-cell>
          <table:table-cell office:string-value="MRT Op Plan 3.10.26" office:value-type="string">
            <text:p>MRT Op Plan 3.1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5 07:04:00.0" office:value-type="string">
            <text:p>2026-03-05 07:04:00.0</text:p>
          </table:table-cell>
          <table:table-cell office:string-value="2026-03-07 09:00:00.0" office:value-type="string">
            <text:p>2026-03-07 09:00:00.0</text:p>
          </table:table-cell>
          <table:table-cell office:string-value="62110" office:value-type="string">
            <text:p>62110</text:p>
          </table:table-cell>
          <table:table-cell office:string-value="MRT Op Plan 3.7-9.26" office:value-type="string">
            <text:p>MRT Op Plan 3.7-9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3-04 15:04:00.0" office:value-type="string">
            <text:p>2026-03-04 15:04:00.0</text:p>
          </table:table-cell>
          <table:table-cell office:string-value="2026-03-04 15:05:00.0" office:value-type="string">
            <text:p>2026-03-04 15:05:00.0</text:p>
          </table:table-cell>
          <table:table-cell office:string-value="62100" office:value-type="string">
            <text:p>62100</text:p>
          </table:table-cell>
          <table:table-cell office:string-value="MRT Trade Period February 2026" office:value-type="string">
            <text:p>MRT Trade Period Februar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4 07:32:00.0" office:value-type="string">
            <text:p>2026-03-04 07:32:00.0</text:p>
          </table:table-cell>
          <table:table-cell office:string-value="2026-03-06 09:00:00.0" office:value-type="string">
            <text:p>2026-03-06 09:00:00.0</text:p>
          </table:table-cell>
          <table:table-cell office:string-value="62078" office:value-type="string">
            <text:p>62078</text:p>
          </table:table-cell>
          <table:table-cell office:string-value="MRT Op Plan 3.6.26" office:value-type="string">
            <text:p>MRT Op Plan 3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9:03:00.0" office:value-type="string">
            <text:p>2026-03-03 09:03:00.0</text:p>
          </table:table-cell>
          <table:table-cell office:string-value="2026-03-05 09:00:00.0" office:value-type="string">
            <text:p>2026-03-05 09:00:00.0</text:p>
          </table:table-cell>
          <table:table-cell office:string-value="62055" office:value-type="string">
            <text:p>62055</text:p>
          </table:table-cell>
          <table:table-cell office:string-value="MRT Op Plan 3.5.26" office:value-type="string">
            <text:p>MRT Op Plan 3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9:01:00.0" office:value-type="string">
            <text:p>2026-03-03 09:01:00.0</text:p>
          </table:table-cell>
          <table:table-cell office:string-value="2026-03-04 09:00:00.0" office:value-type="string">
            <text:p>2026-03-04 09:00:00.0</text:p>
          </table:table-cell>
          <table:table-cell office:string-value="62054" office:value-type="string">
            <text:p>62054</text:p>
          </table:table-cell>
          <table:table-cell office:string-value="MRT Op Plan 3.4.26" office:value-type="string">
            <text:p>MRT Op Plan 3.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4:18:28</meta:creation-date>
    <meta:editing-cycles>1</meta:editing-cycles>
    <dc:language>en</dc:language>
    <dc:creator>LOCAL SERVICE</dc:creator>
    <dc:date>2026-06-03T14:18:29</dc:date>
    <meta:editing-duration>PT0.537S</meta:editing-duration>
  </office:meta>
</office:document-meta>
</file>