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05 12:46:00.0" office:value-type="string">
            <text:p>2026-05-05 12:46:00.0</text:p>
          </table:table-cell>
          <table:table-cell office:string-value="2026-05-05 12:50:00.0" office:value-type="string">
            <text:p>2026-05-05 12:50:00.0</text:p>
          </table:table-cell>
          <table:table-cell office:string-value="63389" office:value-type="string">
            <text:p>63389</text:p>
          </table:table-cell>
          <table:table-cell office:string-value="Gulf Run June 1 2026 Fuel Filing" office:value-type="string">
            <text:p>Gulf Run June 1 2026 Fuel Filing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04 09:35:00.0" office:value-type="string">
            <text:p>2026-05-04 09:35:00.0</text:p>
          </table:table-cell>
          <table:table-cell office:string-value="2026-05-04 09:35:00.0" office:value-type="string">
            <text:p>2026-05-04 09:35:00.0</text:p>
          </table:table-cell>
          <table:table-cell office:string-value="63370" office:value-type="string">
            <text:p>63370</text:p>
          </table:table-cell>
          <table:table-cell office:string-value="Annual System Balancing Adjustment Report" office:value-type="string">
            <text:p>Annual System Balancing Adjustment Report</text:p>
          </table:table-cell>
        </table:table-row>
        <table:table-row>
          <table:table-cell office:string-value="Oper Avail Cap" office:value-type="string">
            <text:p>Oper Avail Cap</text:p>
          </table:table-cell>
          <table:table-cell office:string-value="2026-04-27 12:45:00.0" office:value-type="string">
            <text:p>2026-04-27 12:45:00.0</text:p>
          </table:table-cell>
          <table:table-cell office:string-value="2026-04-27 12:45:00.0" office:value-type="string">
            <text:p>2026-04-27 12:45:00.0</text:p>
          </table:table-cell>
          <table:table-cell office:string-value="63243" office:value-type="string">
            <text:p>63243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11:24:00.0" office:value-type="string">
            <text:p>2026-04-27 11:24:00.0</text:p>
          </table:table-cell>
          <table:table-cell office:string-value="2026-04-27 11:24:00.0" office:value-type="string">
            <text:p>2026-04-27 11:24:00.0</text:p>
          </table:table-cell>
          <table:table-cell office:string-value="63240" office:value-type="string">
            <text:p>63240</text:p>
          </table:table-cell>
          <table:table-cell office:string-value="May 2026 Gulf Run FT Capacity" office:value-type="string">
            <text:p>May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3:00.0" office:value-type="string">
            <text:p>2026-04-08 12:43:00.0</text:p>
          </table:table-cell>
          <table:table-cell office:string-value="2026-04-08 12:43:00.0" office:value-type="string">
            <text:p>2026-04-08 12:43:00.0</text:p>
          </table:table-cell>
          <table:table-cell office:string-value="62795" office:value-type="string">
            <text:p>62795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5 13:27:00.0" office:value-type="string">
            <text:p>2026-03-25 13:27:00.0</text:p>
          </table:table-cell>
          <table:table-cell office:string-value="2026-03-25 13:27:00.0" office:value-type="string">
            <text:p>2026-03-25 13:27:00.0</text:p>
          </table:table-cell>
          <table:table-cell office:string-value="62515" office:value-type="string">
            <text:p>62515</text:p>
          </table:table-cell>
          <table:table-cell office:string-value="April 2026 Gulf Run FT Capacity" office:value-type="string">
            <text:p>April 2026 Gulf Run FT Capacit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13 08:37:00.0" office:value-type="string">
            <text:p>2026-03-13 08:37:00.0</text:p>
          </table:table-cell>
          <table:table-cell office:string-value="2026-03-13 08:37:00.0" office:value-type="string">
            <text:p>2026-03-13 08:37:00.0</text:p>
          </table:table-cell>
          <table:table-cell office:string-value="62326" office:value-type="string">
            <text:p>62326</text:p>
          </table:table-cell>
          <table:table-cell office:string-value="Planned Service Outages [March 2026 Calendar]" office:value-type="string">
            <text:p>Planned Service Outages [March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3 07:53:00.0" office:value-type="string">
            <text:p>2026-03-13 07:53:00.0</text:p>
          </table:table-cell>
          <table:table-cell office:string-value="2026-03-13 07:53:00.0" office:value-type="string">
            <text:p>2026-03-13 07:53:00.0</text:p>
          </table:table-cell>
          <table:table-cell office:string-value="62323" office:value-type="string">
            <text:p>62323</text:p>
          </table:table-cell>
          <table:table-cell office:string-value="Gulf Run Open Season" office:value-type="string">
            <text:p>Gulf Run Open S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5:17:05</meta:creation-date>
    <meta:editing-cycles>1</meta:editing-cycles>
    <dc:language>en</dc:language>
    <dc:creator>LOCAL SERVICE</dc:creator>
    <dc:date>2026-06-03T15:17:05</dc:date>
    <meta:editing-duration>PT0.019S</meta:editing-duration>
  </office:meta>
</office:document-meta>
</file>