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16 10:39:00.0" office:value-type="string">
            <text:p>2026-04-16 10:39:00.0</text:p>
          </table:table-cell>
          <table:table-cell office:string-value="2026-04-16 10:39:00.0" office:value-type="string">
            <text:p>2026-04-16 10:39:00.0</text:p>
          </table:table-cell>
          <table:table-cell office:string-value="63010" office:value-type="string">
            <text:p>63010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9 08:11:00.0" office:value-type="string">
            <text:p>2026-03-19 08:11:00.0</text:p>
          </table:table-cell>
          <table:table-cell office:string-value="2026-03-19 08:11:00.0" office:value-type="string">
            <text:p>2026-03-19 08:11:00.0</text:p>
          </table:table-cell>
          <table:table-cell office:string-value="62438" office:value-type="string">
            <text:p>62438</text:p>
          </table:table-cell>
          <table:table-cell office:string-value="Rover Bulger Station Maintenance" office:value-type="string">
            <text:p>Rover Bulger Station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7:01:00.0" office:value-type="string">
            <text:p>2026-02-05 07:01:00.0</text:p>
          </table:table-cell>
          <table:table-cell office:string-value="2026-02-05 07:01:00.0" office:value-type="string">
            <text:p>2026-02-05 07:01:00.0</text:p>
          </table:table-cell>
          <table:table-cell office:string-value="61392" office:value-type="string">
            <text:p>61392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11:00.0" office:value-type="string">
            <text:p>2026-01-13 08:11:00.0</text:p>
          </table:table-cell>
          <table:table-cell office:string-value="2026-01-13 08:11:00.0" office:value-type="string">
            <text:p>2026-01-13 08:11:00.0</text:p>
          </table:table-cell>
          <table:table-cell office:string-value="60517" office:value-type="string">
            <text:p>60517</text:p>
          </table:table-cell>
          <table:table-cell office:string-value="Rover Weather Alert" office:value-type="string">
            <text:p>Rover Weather Aler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2-30 08:05:00.0" office:value-type="string">
            <text:p>2025-12-30 08:05:00.0</text:p>
          </table:table-cell>
          <table:table-cell office:string-value="2025-12-30 08:05:00.0" office:value-type="string">
            <text:p>2025-12-30 08:05:00.0</text:p>
          </table:table-cell>
          <table:table-cell office:string-value="60305" office:value-type="string">
            <text:p>60305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7:58:00.0" office:value-type="string">
            <text:p>2025-12-16 07:58:00.0</text:p>
          </table:table-cell>
          <table:table-cell office:string-value="2025-12-16 07:58:00.0" office:value-type="string">
            <text:p>2025-12-16 07:58:00.0</text:p>
          </table:table-cell>
          <table:table-cell office:string-value="60100" office:value-type="string">
            <text:p>60100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3:00.0" office:value-type="string">
            <text:p>2025-12-10 07:23:00.0</text:p>
          </table:table-cell>
          <table:table-cell office:string-value="2025-12-10 07:23:00.0" office:value-type="string">
            <text:p>2025-12-10 07:23:00.0</text:p>
          </table:table-cell>
          <table:table-cell office:string-value="59979" office:value-type="string">
            <text:p>59979</text:p>
          </table:table-cell>
          <table:table-cell office:string-value="Rover Weather Alert" office:value-type="string">
            <text:p>Rover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08 07:45:00.0" office:value-type="string">
            <text:p>2025-10-08 07:45:00.0</text:p>
          </table:table-cell>
          <table:table-cell office:string-value="2025-10-08 07:45:00.0" office:value-type="string">
            <text:p>2025-10-08 07:45:00.0</text:p>
          </table:table-cell>
          <table:table-cell office:string-value="59081" office:value-type="string">
            <text:p>59081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30 14:01:00.0" office:value-type="string">
            <text:p>2025-09-30 14:01:00.0</text:p>
          </table:table-cell>
          <table:table-cell office:string-value="2025-09-30 14:01:00.0" office:value-type="string">
            <text:p>2025-09-30 14:01:00.0</text:p>
          </table:table-cell>
          <table:table-cell office:string-value="58879" office:value-type="string">
            <text:p>58879</text:p>
          </table:table-cell>
          <table:table-cell office:string-value="Rover Leesville Compressor Station Unplanned Maintenance Update #1" office:value-type="string">
            <text:p>Rover Leesville Compressor Station Un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23 09:27:00.0" office:value-type="string">
            <text:p>2025-09-23 09:27:00.0</text:p>
          </table:table-cell>
          <table:table-cell office:string-value="2025-09-23 09:27:00.0" office:value-type="string">
            <text:p>2025-09-23 09:27:00.0</text:p>
          </table:table-cell>
          <table:table-cell office:string-value="58588" office:value-type="string">
            <text:p>58588</text:p>
          </table:table-cell>
          <table:table-cell office:string-value="Rover Leesville Compressor Station Unplanned Maintenance" office:value-type="string">
            <text:p>Rover Leesville Compressor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9 07:44:00.0" office:value-type="string">
            <text:p>2025-08-29 07:44:00.0</text:p>
          </table:table-cell>
          <table:table-cell office:string-value="2025-08-29 07:44:00.0" office:value-type="string">
            <text:p>2025-08-29 07:44:00.0</text:p>
          </table:table-cell>
          <table:table-cell office:string-value="57712" office:value-type="string">
            <text:p>57712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7 14:24:00.0" office:value-type="string">
            <text:p>2025-08-27 14:24:00.0</text:p>
          </table:table-cell>
          <table:table-cell office:string-value="2025-08-27 14:24:00.0" office:value-type="string">
            <text:p>2025-08-27 14:24:00.0</text:p>
          </table:table-cell>
          <table:table-cell office:string-value="57644" office:value-type="string">
            <text:p>57644</text:p>
          </table:table-cell>
          <table:table-cell office:string-value="Rover Leesville Compressor Station Unplanned Maintenance " office:value-type="string">
            <text:p>Rover Leesville Compressor Station Unplanned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3 09:14:00.0" office:value-type="string">
            <text:p>2025-07-23 09:14:00.0</text:p>
          </table:table-cell>
          <table:table-cell office:string-value="2025-07-23 09:14:00.0" office:value-type="string">
            <text:p>2025-07-23 09:14:00.0</text:p>
          </table:table-cell>
          <table:table-cell office:string-value="55759" office:value-type="string">
            <text:p>55759</text:p>
          </table:table-cell>
          <table:table-cell office:string-value="Rover Unplanned Bulger Outage" office:value-type="string">
            <text:p>Rover Unplanned Bulger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13 07:33:00.0" office:value-type="string">
            <text:p>2025-05-13 07:33:00.0</text:p>
          </table:table-cell>
          <table:table-cell office:string-value="2025-05-13 07:33:00.0" office:value-type="string">
            <text:p>2025-05-13 07:33:00.0</text:p>
          </table:table-cell>
          <table:table-cell office:string-value="53212" office:value-type="string">
            <text:p>53212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9:00.0" office:value-type="string">
            <text:p>2025-05-05 08:09:00.0</text:p>
          </table:table-cell>
          <table:table-cell office:string-value="2025-05-05 08:09:00.0" office:value-type="string">
            <text:p>2025-05-05 08:09:00.0</text:p>
          </table:table-cell>
          <table:table-cell office:string-value="53135" office:value-type="string">
            <text:p>53135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09 08:44:00.0" office:value-type="string">
            <text:p>2025-04-09 08:44:00.0</text:p>
          </table:table-cell>
          <table:table-cell office:string-value="2025-04-09 08:44:00.0" office:value-type="string">
            <text:p>2025-04-09 08:44:00.0</text:p>
          </table:table-cell>
          <table:table-cell office:string-value="52694" office:value-type="string">
            <text:p>52694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3" office:value-type="string">
            <text:p>52403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42:00.0" office:value-type="string">
            <text:p>2025-02-22 13:42:00.0</text:p>
          </table:table-cell>
          <table:table-cell office:string-value="2025-02-22 13:42:00.0" office:value-type="string">
            <text:p>2025-02-22 13:42:00.0</text:p>
          </table:table-cell>
          <table:table-cell office:string-value="51987" office:value-type="string">
            <text:p>51987</text:p>
          </table:table-cell>
          <table:table-cell office:string-value="Rover Weather Alert Lifted" office:value-type="string">
            <text:p>Rover 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9:02:00.0" office:value-type="string">
            <text:p>2025-02-13 09:02:00.0</text:p>
          </table:table-cell>
          <table:table-cell office:string-value="2025-02-13 09:02:00.0" office:value-type="string">
            <text:p>2025-02-13 09:02:00.0</text:p>
          </table:table-cell>
          <table:table-cell office:string-value="51751" office:value-type="string">
            <text:p>51751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9:00.0" office:value-type="string">
            <text:p>2025-01-24 07:39:00.0</text:p>
          </table:table-cell>
          <table:table-cell office:string-value="2025-01-24 07:39:00.0" office:value-type="string">
            <text:p>2025-01-24 07:39:00.0</text:p>
          </table:table-cell>
          <table:table-cell office:string-value="51286" office:value-type="string">
            <text:p>5128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33:00.0" office:value-type="string">
            <text:p>2025-01-02 08:33:00.0</text:p>
          </table:table-cell>
          <table:table-cell office:string-value="2025-01-02 08:33:00.0" office:value-type="string">
            <text:p>2025-01-02 08:33:00.0</text:p>
          </table:table-cell>
          <table:table-cell office:string-value="50499" office:value-type="string">
            <text:p>50499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1 12:29:00.0" office:value-type="string">
            <text:p>2024-05-21 12:29:00.0</text:p>
          </table:table-cell>
          <table:table-cell office:string-value="2024-05-21 12:29:00.0" office:value-type="string">
            <text:p>2024-05-21 12:29:00.0</text:p>
          </table:table-cell>
          <table:table-cell office:string-value="44207" office:value-type="string">
            <text:p>44207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7:00.0" office:value-type="string">
            <text:p>2024-01-22 08:47:00.0</text:p>
          </table:table-cell>
          <table:table-cell office:string-value="2024-01-22 08:47:00.0" office:value-type="string">
            <text:p>2024-01-22 08:47:00.0</text:p>
          </table:table-cell>
          <table:table-cell office:string-value="42158" office:value-type="string">
            <text:p>42158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5:00.0" office:value-type="string">
            <text:p>2024-01-09 08:45:00.0</text:p>
          </table:table-cell>
          <table:table-cell office:string-value="2024-01-09 08:45:00.0" office:value-type="string">
            <text:p>2024-01-09 08:45:00.0</text:p>
          </table:table-cell>
          <table:table-cell office:string-value="41808" office:value-type="string">
            <text:p>41808</text:p>
          </table:table-cell>
          <table:table-cell office:string-value="Weather Alert" office:value-type="string">
            <text:p>Weather Aler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6:25:52</meta:creation-date>
    <meta:editing-cycles>1</meta:editing-cycles>
    <dc:language>en</dc:language>
    <dc:creator>LOCAL SERVICE</dc:creator>
    <dc:date>2026-06-03T16:25:52</dc:date>
    <meta:editing-duration>PT0.033S</meta:editing-duration>
  </office:meta>
</office:document-meta>
</file>