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13:00.0" office:value-type="string">
            <text:p>2026-03-13 08:13:00.0</text:p>
          </table:table-cell>
          <table:table-cell office:string-value="2026-04-21 09:00:00.0" office:value-type="string">
            <text:p>2026-04-21 09:00:00.0</text:p>
          </table:table-cell>
          <table:table-cell office:string-value="62324" office:value-type="string">
            <text:p>62324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2 11:03:00.0" office:value-type="string">
            <text:p>2026-03-12 11:03:00.0</text:p>
          </table:table-cell>
          <table:table-cell office:string-value="2026-03-12 11:03:00.0" office:value-type="string">
            <text:p>2026-03-12 11:03:00.0</text:p>
          </table:table-cell>
          <table:table-cell office:string-value="62306" office:value-type="string">
            <text:p>62306</text:p>
          </table:table-cell>
          <table:table-cell office:string-value="Underperformance 3/12/2026" office:value-type="string">
            <text:p>Underperformance 3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0 10:57:00.0" office:value-type="string">
            <text:p>2026-03-10 10:57:00.0</text:p>
          </table:table-cell>
          <table:table-cell office:string-value="2026-03-10 10:57:00.0" office:value-type="string">
            <text:p>2026-03-10 10:57:00.0</text:p>
          </table:table-cell>
          <table:table-cell office:string-value="62232" office:value-type="string">
            <text:p>62232</text:p>
          </table:table-cell>
          <table:table-cell office:string-value="Underperformance 3/10/2026" office:value-type="string">
            <text:p>Underperformance 3/1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6 11:00:00.0" office:value-type="string">
            <text:p>2026-03-06 11:00:00.0</text:p>
          </table:table-cell>
          <table:table-cell office:string-value="2026-03-06 11:00:00.0" office:value-type="string">
            <text:p>2026-03-06 11:00:00.0</text:p>
          </table:table-cell>
          <table:table-cell office:string-value="62144" office:value-type="string">
            <text:p>62144</text:p>
          </table:table-cell>
          <table:table-cell office:string-value="Underperformance 3/6/2026" office:value-type="string">
            <text:p>Underperformance 3/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02:11</meta:creation-date>
    <meta:editing-cycles>1</meta:editing-cycles>
    <dc:language>en</dc:language>
    <dc:creator>LOCAL SERVICE</dc:creator>
    <dc:date>2026-06-03T15:02:11</dc:date>
    <meta:editing-duration>PT0.016S</meta:editing-duration>
  </office:meta>
</office:document-meta>
</file>