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7.0184" office:value-type="string">
            <text:p>1017.0184</text:p>
          </table:table-cell>
          <table:table-cell office:string-value="-19.9299" office:value-type="string">
            <text:p>-19.9299</text:p>
          </table:table-cell>
          <table:table-cell office:string-value="1331.8746" office:value-type="string">
            <text:p>1331.8746</text:p>
          </table:table-cell>
          <table:table-cell office:string-value="1.5309" office:value-type="string">
            <text:p>1.5309</text:p>
          </table:table-cell>
          <table:table-cell office:string-value="0.1788" office:value-type="string">
            <text:p>0.1788</text:p>
          </table:table-cell>
          <table:table-cell office:string-value="0.5831" office:value-type="string">
            <text:p>0.5831</text:p>
          </table:table-cell>
          <table:table-cell office:string-value="96.2151" office:value-type="string">
            <text:p>96.2151</text:p>
          </table:table-cell>
          <table:table-cell office:string-value="1.7390" office:value-type="string">
            <text:p>1.7390</text:p>
          </table:table-cell>
          <table:table-cell office:string-value="0.2035" office:value-type="string">
            <text:p>0.2035</text:p>
          </table:table-cell>
          <table:table-cell office:string-value="0.0574" office:value-type="string">
            <text:p>0.0574</text:p>
          </table:table-cell>
          <table:table-cell office:string-value="0.0344" office:value-type="string">
            <text:p>0.0344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17:03</meta:creation-date>
    <meta:editing-cycles>1</meta:editing-cycles>
    <dc:language>en</dc:language>
    <dc:creator>LOCAL SERVICE</dc:creator>
    <dc:date>2026-06-03T15:17:04</dc:date>
    <meta:editing-duration>PT1.022S</meta:editing-duration>
  </office:meta>
</office:document-meta>
</file>