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scribed Capacity" office:value-type="string">
            <text:p>Unsubscribed Capacity</text:p>
          </table:table-cell>
        </table:table-row>
        <table:table-row>
          <table:table-cell office:string-value="ANRWK   " office:value-type="string">
            <text:p>ANRWK <text:s text:c="2"/></text:p>
          </table:table-cell>
          <table:table-cell office:string-value="ANR WESTRICK" office:value-type="string">
            <text:p>ANR WESTRICK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241500" office:value-type="string">
            <text:p>241500</text:p>
          </table:table-cell>
        </table:table-row>
        <table:table-row>
          <table:table-cell office:string-value="70016   " office:value-type="string">
            <text:p>70016 <text:s text:c="2"/></text:p>
          </table:table-cell>
          <table:table-cell office:string-value="BERNE" office:value-type="string">
            <text:p>BERN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0003   " office:value-type="string">
            <text:p>70003 <text:s text:c="2"/></text:p>
          </table:table-cell>
          <table:table-cell office:string-value="CADIZ-MW" office:value-type="string">
            <text:p>CADIZ-MW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0017   " office:value-type="string">
            <text:p>70017 <text:s text:c="2"/></text:p>
          </table:table-cell>
          <table:table-cell office:string-value="CADIZ-ORS" office:value-type="string">
            <text:p>CADIZ-OR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2500" office:value-type="string">
            <text:p>62500</text:p>
          </table:table-cell>
        </table:table-row>
        <table:table-row>
          <table:table-cell office:string-value="70011   " office:value-type="string">
            <text:p>70011 <text:s text:c="2"/></text:p>
          </table:table-cell>
          <table:table-cell office:string-value="CLARINGTON-EUREKA" office:value-type="string">
            <text:p>CLARINGTON-EUREK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70007   " office:value-type="string">
            <text:p>70007 <text:s text:c="2"/></text:p>
          </table:table-cell>
          <table:table-cell office:string-value="CLARINGTON-OVC" office:value-type="string">
            <text:p>CLARINGTON-OVC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3900" office:value-type="string">
            <text:p>13900</text:p>
          </table:table-cell>
        </table:table-row>
        <table:table-row>
          <table:table-cell office:string-value="70015   " office:value-type="string">
            <text:p>70015 <text:s text:c="2"/></text:p>
          </table:table-cell>
          <table:table-cell office:string-value="COLUMBIA CPG" office:value-type="string">
            <text:p>COLUMBIA CPG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43   " office:value-type="string">
            <text:p>70043 <text:s text:c="2"/></text:p>
          </table:table-cell>
          <table:table-cell office:string-value="CRAWFORD - UGS" office:value-type="string">
            <text:p>CRAWFORD - UGS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350000" office:value-type="string">
            <text:p>350000</text:p>
          </table:table-cell>
        </table:table-row>
        <table:table-row>
          <table:table-cell office:string-value="70013   " office:value-type="string">
            <text:p>70013 <text:s text:c="2"/></text:p>
          </table:table-cell>
          <table:table-cell office:string-value="FIN" office:value-type="string">
            <text:p>FI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502000" office:value-type="string">
            <text:p>502000</text:p>
          </table:table-cell>
        </table:table-row>
        <table:table-row>
          <table:table-cell office:string-value="70005   " office:value-type="string">
            <text:p>70005 <text:s text:c="2"/></text:p>
          </table:table-cell>
          <table:table-cell office:string-value="HARMON CREEK" office:value-type="string">
            <text:p>HARMON CREE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00000" office:value-type="string">
            <text:p>400000</text:p>
          </table:table-cell>
        </table:table-row>
        <table:table-row>
          <table:table-cell office:string-value="70044   " office:value-type="string">
            <text:p>70044 <text:s text:c="2"/></text:p>
          </table:table-cell>
          <table:table-cell office:string-value="IRON BANK" office:value-type="string">
            <text:p>IRON BAN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70047   " office:value-type="string">
            <text:p>70047 <text:s text:c="2"/></text:p>
          </table:table-cell>
          <table:table-cell office:string-value="LOUDON" office:value-type="string">
            <text:p>LOUD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89600" office:value-type="string">
            <text:p>89600</text:p>
          </table:table-cell>
        </table:table-row>
        <table:table-row>
          <table:table-cell office:string-value="70008   " office:value-type="string">
            <text:p>70008 <text:s text:c="2"/></text:p>
          </table:table-cell>
          <table:table-cell office:string-value="MADISON" office:value-type="string">
            <text:p>MADIS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4   " office:value-type="string">
            <text:p>70004 <text:s text:c="2"/></text:p>
          </table:table-cell>
          <table:table-cell office:string-value="MAJORSVILLE" office:value-type="string">
            <text:p>MAJORSVILL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PFALC   " office:value-type="string">
            <text:p>PFALC <text:s text:c="2"/></text:p>
          </table:table-cell>
          <table:table-cell office:string-value="PANHANDLE FALCON" office:value-type="string">
            <text:p>PANHANDLE FALCON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4900" office:value-type="string">
            <text:p>74900</text:p>
          </table:table-cell>
        </table:table-row>
        <table:table-row>
          <table:table-cell office:string-value="70006   " office:value-type="string">
            <text:p>70006 <text:s text:c="2"/></text:p>
          </table:table-cell>
          <table:table-cell office:string-value="REVOLUTION" office:value-type="string">
            <text:p>REVOLUTION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0042   " office:value-type="string">
            <text:p>70042 <text:s text:c="2"/></text:p>
          </table:table-cell>
          <table:table-cell office:string-value="REVOLUTION DELIVERY" office:value-type="string">
            <text:p>REVOLUTION DELIVERY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70012   " office:value-type="string">
            <text:p>70012 <text:s text:c="2"/></text:p>
          </table:table-cell>
          <table:table-cell office:string-value="REX-SENECA" office:value-type="string">
            <text:p>REX-SENECA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2   " office:value-type="string">
            <text:p>70002 <text:s text:c="2"/></text:p>
          </table:table-cell>
          <table:table-cell office:string-value="SENECA" office:value-type="string">
            <text:p>SENECA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1   " office:value-type="string">
            <text:p>70001 <text:s text:c="2"/></text:p>
          </table:table-cell>
          <table:table-cell office:string-value="SHERWOOD" office:value-type="string">
            <text:p>SHERWOOD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0009   " office:value-type="string">
            <text:p>70009 <text:s text:c="2"/></text:p>
          </table:table-cell>
          <table:table-cell office:string-value="SUNDANCE" office:value-type="string">
            <text:p>SUNDANCE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290000" office:value-type="string">
            <text:p>290000</text:p>
          </table:table-cell>
        </table:table-row>
        <table:table-row>
          <table:table-cell office:string-value="70050   " office:value-type="string">
            <text:p>70050 <text:s text:c="2"/></text:p>
          </table:table-cell>
          <table:table-cell office:string-value="SUNNY FARMS RNG FUEL" office:value-type="string">
            <text:p>SUNNY FARMS RNG FUEL</text:p>
          </table:table-cell>
          <table:table-cell office:string-value="Delivery Location" office:value-type="string">
            <text:p>Delivery Location</text:p>
          </table:table-cell>
          <table:table-cell office:string-value="DPQ" office:value-type="string">
            <text:p>DPQ</text:p>
          </table:table-cell>
          <table:table-cell office:string-value="7900" office:value-type="string">
            <text:p>7900</text:p>
          </table:table-cell>
        </table:table-row>
        <table:table-row>
          <table:table-cell office:string-value="70045   " office:value-type="string">
            <text:p>70045 <text:s text:c="2"/></text:p>
          </table:table-cell>
          <table:table-cell office:string-value="WICK" office:value-type="string">
            <text:p>WICK</text:p>
          </table:table-cell>
          <table:table-cell office:string-value="Receipt Location" office:value-type="string">
            <text:p>Receipt Location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3T16:25:51</meta:creation-date>
    <meta:editing-cycles>1</meta:editing-cycles>
    <dc:language>en</dc:language>
    <dc:creator>LOCAL SERVICE</dc:creator>
    <dc:date>2026-06-03T16:25:51</dc:date>
    <meta:editing-duration>PT0.020S</meta:editing-duration>
  </office:meta>
</office:document-meta>
</file>