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  <table:table-cell office:string-value="Location Zone" office:value-type="string">
            <text:p>Location Zone</text:p>
          </table:table-cell>
        </table:table-row>
        <table:table-row>
          <table:table-cell office:string-value="805503  " office:value-type="string">
            <text:p>805503 <text:s text:c="1"/></text:p>
          </table:table-cell>
          <table:table-cell office:string-value="ALTON STEEL, INC" office:value-type="string">
            <text:p>ALTON STEEL,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164" office:value-type="string">
            <text:p>10164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35  " office:value-type="string">
            <text:p>805535 <text:s text:c="1"/></text:p>
          </table:table-cell>
          <table:table-cell office:string-value="AMEREN IL AGGREGATE" office:value-type="string">
            <text:p>AMEREN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500" office:value-type="string">
            <text:p>415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8368  " office:value-type="string">
            <text:p>808368 <text:s text:c="1"/></text:p>
          </table:table-cell>
          <table:table-cell office:string-value="AMEREN MERAMEC MISSOURI" office:value-type="string">
            <text:p>AMEREN MERAMEC MISSOUR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4000" office:value-type="string">
            <text:p>134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13  " office:value-type="string">
            <text:p>805513 <text:s text:c="1"/></text:p>
          </table:table-cell>
          <table:table-cell office:string-value="AMEREN VENICE ILLINOIS" office:value-type="string">
            <text:p>AMEREN VENICE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5000" office:value-type="string">
            <text:p>11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3142   " office:value-type="string">
            <text:p>13142 <text:s text:c="2"/></text:p>
          </table:table-cell>
          <table:table-cell office:string-value="AMERENUE RACCOON CREEK" office:value-type="string">
            <text:p>AMERENUE RACCOON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6000" office:value-type="string">
            <text:p>136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292620  " office:value-type="string">
            <text:p>292620 <text:s text:c="1"/></text:p>
          </table:table-cell>
          <table:table-cell office:string-value="AMERESCO LANDFILL DEL" office:value-type="string">
            <text:p>AMERESCO LANDFILL D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900" office:value-type="string">
            <text:p>59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292619  " office:value-type="string">
            <text:p>292619 <text:s text:c="1"/></text:p>
          </table:table-cell>
          <table:table-cell office:string-value="AMERESCO LANDFILL RCPT" office:value-type="string">
            <text:p>AMERESCO LANDFILL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" office:value-type="string">
            <text:p>19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8  " office:value-type="string">
            <text:p>805508 <text:s text:c="1"/></text:p>
          </table:table-cell>
          <table:table-cell office:string-value="AMERICAN STEEL FOUND" office:value-type="string">
            <text:p>AMERICAN STEEL FOUN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75" office:value-type="string">
            <text:p>3475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23  " office:value-type="string">
            <text:p>805523 <text:s text:c="1"/></text:p>
          </table:table-cell>
          <table:table-cell office:string-value="ASHLEY ENERGY" office:value-type="string">
            <text:p>ASHLEY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" office:value-type="string">
            <text:p>85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29  " office:value-type="string">
            <text:p>805529 <text:s text:c="1"/></text:p>
          </table:table-cell>
          <table:table-cell office:string-value="AUGUSTA, CITY OF" office:value-type="string">
            <text:p>AUGUSTA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35   " office:value-type="string">
            <text:p>90235 <text:s text:c="2"/></text:p>
          </table:table-cell>
          <table:table-cell office:string-value="BISMARCK  CITY OF" office:value-type="string">
            <text:p>BISMARCK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4" office:value-type="string">
            <text:p>364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17  " office:value-type="string">
            <text:p>805517 <text:s text:c="1"/></text:p>
          </table:table-cell>
          <table:table-cell office:string-value="BUZZI UNICEM" office:value-type="string">
            <text:p>BUZZI UNICE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1  " office:value-type="string">
            <text:p>805501 <text:s text:c="1"/></text:p>
          </table:table-cell>
          <table:table-cell office:string-value="CERRO FLOW PRODUCTS" office:value-type="string">
            <text:p>CERRO FLOW PRODUC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17   " office:value-type="string">
            <text:p>90217 <text:s text:c="2"/></text:p>
          </table:table-cell>
          <table:table-cell office:string-value="CITY OF CHESTER" office:value-type="string">
            <text:p>CITY OF 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1" office:value-type="string">
            <text:p>371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2135   " office:value-type="string">
            <text:p>92135 <text:s text:c="2"/></text:p>
          </table:table-cell>
          <table:table-cell office:string-value="CRYSALISBIO" office:value-type="string">
            <text:p>CRYSALISB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6  " office:value-type="string">
            <text:p>805506 <text:s text:c="1"/></text:p>
          </table:table-cell>
          <table:table-cell office:string-value="Chemtrade Solutions" office:value-type="string">
            <text:p>Chemtrade Solutio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" office:value-type="string">
            <text:p>55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292376  " office:value-type="string">
            <text:p>292376 <text:s text:c="1"/></text:p>
          </table:table-cell>
          <table:table-cell office:string-value="DELTA AGGREGATE LOUISIANA" office:value-type="string">
            <text:p>DELTA AGGREGATE LOUISIA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200" office:value-type="string">
            <text:p>162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8686  " office:value-type="string">
            <text:p>808686 <text:s text:c="1"/></text:p>
          </table:table-cell>
          <table:table-cell office:string-value="DES ARC, CITY OF" office:value-type="string">
            <text:p>DES ARC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22" office:value-type="string">
            <text:p>3822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745   " office:value-type="string">
            <text:p>12745 <text:s text:c="2"/></text:p>
          </table:table-cell>
          <table:table-cell office:string-value="DUKE @ PERRYVILLE" office:value-type="string">
            <text:p>DUKE @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975" office:value-type="string">
            <text:p>2975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28  " office:value-type="string">
            <text:p>805528 <text:s text:c="1"/></text:p>
          </table:table-cell>
          <table:table-cell office:string-value="DUPO, VILLAGE OF" office:value-type="string">
            <text:p>DUPO, VILLAGE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7" office:value-type="string">
            <text:p>32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98   " office:value-type="string">
            <text:p>90998 <text:s text:c="2"/></text:p>
          </table:table-cell>
          <table:table-cell office:string-value="EGT @ AM-200" office:value-type="string">
            <text:p>EGT @ AM-200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6834" office:value-type="string">
            <text:p>166834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" office:value-type="string">
            <text:p>51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30000" office:value-type="string">
            <text:p>23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601  " office:value-type="string">
            <text:p>805601 <text:s text:c="1"/></text:p>
          </table:table-cell>
          <table:table-cell office:string-value="EGT @ SHERRILL AR" office:value-type="string">
            <text:p>EGT @ SHERRILL A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998" office:value-type="string">
            <text:p>148998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617  " office:value-type="string">
            <text:p>805617 <text:s text:c="1"/></text:p>
          </table:table-cell>
          <table:table-cell office:string-value="EGT KARNACK" office:value-type="string">
            <text:p>EGT KARNA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616  " office:value-type="string">
            <text:p>805616 <text:s text:c="1"/></text:p>
          </table:table-cell>
          <table:table-cell office:string-value="EGT STERLINGTON" office:value-type="string">
            <text:p>EGT STERL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614  " office:value-type="string">
            <text:p>805614 <text:s text:c="1"/></text:p>
          </table:table-cell>
          <table:table-cell office:string-value="EGT VILONIA" office:value-type="string">
            <text:p>EGT VILONI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000" office:value-type="string">
            <text:p>37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499  " office:value-type="string">
            <text:p>805499 <text:s text:c="1"/></text:p>
          </table:table-cell>
          <table:table-cell office:string-value="ELEMENTIS SPECIALTIES" office:value-type="string">
            <text:p>ELEMENTIS SPECIAL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39" office:value-type="string">
            <text:p>1439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386   " office:value-type="string">
            <text:p>90386 <text:s text:c="2"/></text:p>
          </table:table-cell>
          <table:table-cell office:string-value="EMP @ SLIGO" office:value-type="string">
            <text:p>EMP @ SLIG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3812" office:value-type="string">
            <text:p>73812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47  " office:value-type="string">
            <text:p>805547 <text:s text:c="1"/></text:p>
          </table:table-cell>
          <table:table-cell office:string-value="GLENDALE - EGT FLD RCPT" office:value-type="string">
            <text:p>GLENDALE - EGT FLD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91200" office:value-type="string">
            <text:p>2912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8654  " office:value-type="string">
            <text:p>808654 <text:s text:c="1"/></text:p>
          </table:table-cell>
          <table:table-cell office:string-value="GLENDALE - EGT MKT RCPT" office:value-type="string">
            <text:p>GLENDALE - EGT MKT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67666" office:value-type="string">
            <text:p>667666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5  " office:value-type="string">
            <text:p>805505 <text:s text:c="1"/></text:p>
          </table:table-cell>
          <table:table-cell office:string-value="GP CONSUMER OPERATIONS" office:value-type="string">
            <text:p>GP CONSUMER OPERATIO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0" office:value-type="string">
            <text:p>33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495  " office:value-type="string">
            <text:p>805495 <text:s text:c="1"/></text:p>
          </table:table-cell>
          <table:table-cell office:string-value="GRANITE CITY STEEL" office:value-type="string">
            <text:p>GRANITE CITY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234" office:value-type="string">
            <text:p>21234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2020   " office:value-type="string">
            <text:p>92020 <text:s text:c="2"/></text:p>
          </table:table-cell>
          <table:table-cell office:string-value="GREEN PLAINS - MADISON" office:value-type="string">
            <text:p>GREEN PLAINS - MADI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8760  " office:value-type="string">
            <text:p>808760 <text:s text:c="1"/></text:p>
          </table:table-cell>
          <table:table-cell office:string-value="GULF SOUTH PERRYVILLE" office:value-type="string">
            <text:p>GULF SOUTH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4610" office:value-type="string">
            <text:p>11461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27  " office:value-type="string">
            <text:p>805527 <text:s text:c="1"/></text:p>
          </table:table-cell>
          <table:table-cell office:string-value="HAZEN, CITY OF" office:value-type="string">
            <text:p>HAZEN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7" office:value-type="string">
            <text:p>75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730   " office:value-type="string">
            <text:p>12730 <text:s text:c="2"/></text:p>
          </table:table-cell>
          <table:table-cell office:string-value="INDUSTRIAL STEAM PROD" office:value-type="string">
            <text:p>INDUSTRIAL STEAM PRO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10" office:value-type="string">
            <text:p>101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291314  " office:value-type="string">
            <text:p>291314 <text:s text:c="1"/></text:p>
          </table:table-cell>
          <table:table-cell office:string-value="INGEVITY CROSSETT" office:value-type="string">
            <text:p>INGEVITY CROSSET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613  " office:value-type="string">
            <text:p>805613 <text:s text:c="1"/></text:p>
          </table:table-cell>
          <table:table-cell office:string-value="KINDER MORGAN TEJAS" office:value-type="string">
            <text:p>KINDER MORGAN TEJ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32  " office:value-type="string">
            <text:p>805532 <text:s text:c="1"/></text:p>
          </table:table-cell>
          <table:table-cell office:string-value="LIBERTY IL AGGREGATE" office:value-type="string">
            <text:p>LIBERTY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" office:value-type="string">
            <text:p>1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2  " office:value-type="string">
            <text:p>805502 <text:s text:c="1"/></text:p>
          </table:table-cell>
          <table:table-cell office:string-value="LIBERTY MO AGGREGATE" office:value-type="string">
            <text:p>LIBERTY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71" office:value-type="string">
            <text:p>4671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7  " office:value-type="string">
            <text:p>805507 <text:s text:c="1"/></text:p>
          </table:table-cell>
          <table:table-cell office:string-value="MISSISSIPPI LIME" office:value-type="string">
            <text:p>MISSISSIPPI LIM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789" office:value-type="string">
            <text:p>40789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819   " office:value-type="string">
            <text:p>12819 <text:s text:c="2"/></text:p>
          </table:table-cell>
          <table:table-cell office:string-value="NESTLE PURINA PETCARE" office:value-type="string">
            <text:p>NESTLE PURINA PETCAR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88  " office:value-type="string">
            <text:p>805588 <text:s text:c="1"/></text:p>
          </table:table-cell>
          <table:table-cell office:string-value="NGPL @ SHATTUC/CLINTON" office:value-type="string">
            <text:p>NGPL @ SHATTUC/CLIN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30148" office:value-type="string">
            <text:p>230148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2136   " office:value-type="string">
            <text:p>92136 <text:s text:c="2"/></text:p>
          </table:table-cell>
          <table:table-cell office:string-value="NGPL MADISON CO (IL)" office:value-type="string">
            <text:p>NGPL MADISON CO (IL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686" office:value-type="string">
            <text:p>32686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3089" office:value-type="string">
            <text:p>83089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18   " office:value-type="string">
            <text:p>90218 <text:s text:c="2"/></text:p>
          </table:table-cell>
          <table:table-cell office:string-value="NORTH CROSSETT UTIL" office:value-type="string">
            <text:p>NORTH CROSSETT UT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1" office:value-type="string">
            <text:p>321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498  " office:value-type="string">
            <text:p>805498 <text:s text:c="1"/></text:p>
          </table:table-cell>
          <table:table-cell office:string-value="OLIN CORPORATION" office:value-type="string">
            <text:p>OLIN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250" office:value-type="string">
            <text:p>625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5000" office:value-type="string">
            <text:p>26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5000" office:value-type="string">
            <text:p>26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2138   " office:value-type="string">
            <text:p>92138 <text:s text:c="2"/></text:p>
          </table:table-cell>
          <table:table-cell office:string-value="OMEGA @ LINE ALE MRT" office:value-type="string">
            <text:p>OMEGA @ LINE ALE M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0" office:value-type="string">
            <text:p>314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65   " office:value-type="string">
            <text:p>90965 <text:s text:c="2"/></text:p>
          </table:table-cell>
          <table:table-cell office:string-value="PECO FOODS CORNING" office:value-type="string">
            <text:p>PECO FOODS CORN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8771  " office:value-type="string">
            <text:p>808771 <text:s text:c="1"/></text:p>
          </table:table-cell>
          <table:table-cell office:string-value="PECO FOODS POCAHONTAS S" office:value-type="string">
            <text:p>PECO FOODS POCAHONTAS 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800" office:value-type="string">
            <text:p>78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96  " office:value-type="string">
            <text:p>805596 <text:s text:c="1"/></text:p>
          </table:table-cell>
          <table:table-cell office:string-value="PERRYVILLE DEL - EGT" office:value-type="string">
            <text:p>PERRYVILLE DEL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3133" office:value-type="string">
            <text:p>343133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8761  " office:value-type="string">
            <text:p>808761 <text:s text:c="1"/></text:p>
          </table:table-cell>
          <table:table-cell office:string-value="PERRYVILLE REC - EGT" office:value-type="string">
            <text:p>PERRYVILLE REC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28" office:value-type="string">
            <text:p>110028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90240   " office:value-type="string">
            <text:p>90240 <text:s text:c="2"/></text:p>
          </table:table-cell>
          <table:table-cell office:string-value="POTOSI, CITY OF" office:value-type="string">
            <text:p>POTOSI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17" office:value-type="string">
            <text:p>91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20   " office:value-type="string">
            <text:p>90220 <text:s text:c="2"/></text:p>
          </table:table-cell>
          <table:table-cell office:string-value="RED BUD  CITY OF" office:value-type="string">
            <text:p>RED BUD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98  " office:value-type="string">
            <text:p>805598 <text:s text:c="1"/></text:p>
          </table:table-cell>
          <table:table-cell office:string-value="REGENCY GATH WEST LINE" office:value-type="string">
            <text:p>REGENCY GATH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90178   " office:value-type="string">
            <text:p>90178 <text:s text:c="2"/></text:p>
          </table:table-cell>
          <table:table-cell office:string-value="ROOFER'S MART" office:value-type="string">
            <text:p>ROOFER'S MA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" office:value-type="string">
            <text:p>18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19  " office:value-type="string">
            <text:p>805519 <text:s text:c="1"/></text:p>
          </table:table-cell>
          <table:table-cell office:string-value="SOLUTIA KRUMMRICH" office:value-type="string">
            <text:p>SOLUTIA KRUMMRIC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200" office:value-type="string">
            <text:p>172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25   " office:value-type="string">
            <text:p>90225 <text:s text:c="2"/></text:p>
          </table:table-cell>
          <table:table-cell office:string-value="SPECIALTY GRANULES" office:value-type="string">
            <text:p>SPECIALTY GRANU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" office:value-type="string">
            <text:p>14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26  " office:value-type="string">
            <text:p>805526 <text:s text:c="1"/></text:p>
          </table:table-cell>
          <table:table-cell office:string-value="SPIRE MO AGGREGATE" office:value-type="string">
            <text:p>SPIRE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8776" office:value-type="string">
            <text:p>238776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5000" office:value-type="string">
            <text:p>14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33  " office:value-type="string">
            <text:p>805533 <text:s text:c="1"/></text:p>
          </table:table-cell>
          <table:table-cell office:string-value="SUMMIT AGGREGATE FIELD" office:value-type="string">
            <text:p>SUMMIT AGGREGATE 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343" office:value-type="string">
            <text:p>35343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46  " office:value-type="string">
            <text:p>805546 <text:s text:c="1"/></text:p>
          </table:table-cell>
          <table:table-cell office:string-value="SUMMIT AGGREGATE MARKET" office:value-type="string">
            <text:p>SUMMIT AGGREGATE MARKE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319" office:value-type="string">
            <text:p>28319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99   " office:value-type="string">
            <text:p>90999 <text:s text:c="2"/></text:p>
          </table:table-cell>
          <table:table-cell office:string-value="SUNCOKE ENERGY INC" office:value-type="string">
            <text:p>SUNCOKE ENERGY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00" office:value-type="string">
            <text:p>98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3313   " office:value-type="string">
            <text:p>13313 <text:s text:c="2"/></text:p>
          </table:table-cell>
          <table:table-cell office:string-value="TET BALD KNOB WHITE CO" office:value-type="string">
            <text:p>TET BALD KNOB WHIT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818   " office:value-type="string">
            <text:p>12818 <text:s text:c="2"/></text:p>
          </table:table-cell>
          <table:table-cell office:string-value="TET SIKESTON" office:value-type="string">
            <text:p>TET SIKES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" office:value-type="string">
            <text:p>1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722   " office:value-type="string">
            <text:p>90722 <text:s text:c="2"/></text:p>
          </table:table-cell>
          <table:table-cell office:string-value="TGT BOARDWALK" office:value-type="string">
            <text:p>TGT BOARDWAL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30847" office:value-type="string">
            <text:p>23084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9383" office:value-type="string">
            <text:p>149383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9821" office:value-type="string">
            <text:p>109821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00   " office:value-type="string">
            <text:p>90200 <text:s text:c="2"/></text:p>
          </table:table-cell>
          <table:table-cell office:string-value="Vulcan Metals Specialty Products" office:value-type="string">
            <text:p>Vulcan Metals Specialty Produc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00" office:value-type="string">
            <text:p>29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963   " office:value-type="string">
            <text:p>12963 <text:s text:c="2"/></text:p>
          </table:table-cell>
          <table:table-cell office:string-value="WATERLOO, CITY OF" office:value-type="string">
            <text:p>WATERLOO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7" office:value-type="string">
            <text:p>22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14  " office:value-type="string">
            <text:p>805514 <text:s text:c="1"/></text:p>
          </table:table-cell>
          <table:table-cell office:string-value="WRB REFINING LP" office:value-type="string">
            <text:p>WRB REFINING 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5263" office:value-type="string">
            <text:p>195263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XTO TO WEST LINE" office:value-type="string">
            <text:p>XTO TO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3T14:18:30</meta:creation-date>
    <meta:editing-cycles>1</meta:editing-cycles>
    <dc:language>en</dc:language>
    <dc:creator>LOCAL SERVICE</dc:creator>
    <dc:date>2026-06-03T14:18:30</dc:date>
    <meta:editing-duration>PT0.083S</meta:editing-duration>
  </office:meta>
</office:document-meta>
</file>