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50" office:value-type="string">
            <text:p>250</text:p>
          </table:table-cell>
          <table:table-cell office:string-value="1850" office:value-type="string">
            <text:p>18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9" office:value-type="string">
            <text:p>49</text:p>
          </table:table-cell>
          <table:table-cell office:string-value="676" office:value-type="string">
            <text:p>6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499" office:value-type="string">
            <text:p>1499</text:p>
          </table:table-cell>
          <table:table-cell office:string-value="6501" office:value-type="string">
            <text:p>65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165" office:value-type="string">
            <text:p>1165</text:p>
          </table:table-cell>
          <table:table-cell office:string-value="3635" office:value-type="string">
            <text:p>3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56" office:value-type="string">
            <text:p>156</text:p>
          </table:table-cell>
          <table:table-cell office:string-value="2968" office:value-type="string">
            <text:p>29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7" office:value-type="string">
            <text:p>27</text:p>
          </table:table-cell>
          <table:table-cell office:string-value="1473" office:value-type="string">
            <text:p>14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0" office:value-type="string">
            <text:p>0</text:p>
          </table:table-cell>
          <table:table-cell office:string-value="3731" office:value-type="string">
            <text:p>37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65" office:value-type="string">
            <text:p>65</text:p>
          </table:table-cell>
          <table:table-cell office:string-value="1835" office:value-type="string">
            <text:p>18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788" office:value-type="string">
            <text:p>1788</text:p>
          </table:table-cell>
          <table:table-cell office:string-value="17212" office:value-type="string">
            <text:p>172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41" office:value-type="string">
            <text:p>41</text:p>
          </table:table-cell>
          <table:table-cell office:string-value="1965" office:value-type="string">
            <text:p>19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4" office:value-type="string">
            <text:p>24</text:p>
          </table:table-cell>
          <table:table-cell office:string-value="1276" office:value-type="string">
            <text:p>12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3" office:value-type="string">
            <text:p>23</text:p>
          </table:table-cell>
          <table:table-cell office:string-value="1957" office:value-type="string">
            <text:p>19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72" office:value-type="string">
            <text:p>72</text:p>
          </table:table-cell>
          <table:table-cell office:string-value="2428" office:value-type="string">
            <text:p>24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221" office:value-type="string">
            <text:p>221</text:p>
          </table:table-cell>
          <table:table-cell office:string-value="1231" office:value-type="string">
            <text:p>12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5" office:value-type="string">
            <text:p>15</text:p>
          </table:table-cell>
          <table:table-cell office:string-value="656" office:value-type="string">
            <text:p>6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391" office:value-type="string">
            <text:p>391</text:p>
          </table:table-cell>
          <table:table-cell office:string-value="10909" office:value-type="string">
            <text:p>109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0" office:value-type="string">
            <text:p>30</text:p>
          </table:table-cell>
          <table:table-cell office:string-value="2670" office:value-type="string">
            <text:p>26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41" office:value-type="string">
            <text:p>41</text:p>
          </table:table-cell>
          <table:table-cell office:string-value="1459" office:value-type="string">
            <text:p>14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5" office:value-type="string">
            <text:p>15</text:p>
          </table:table-cell>
          <table:table-cell office:string-value="785" office:value-type="string">
            <text:p>7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65" office:value-type="string">
            <text:p>65</text:p>
          </table:table-cell>
          <table:table-cell office:string-value="1635" office:value-type="string">
            <text:p>1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0" office:value-type="string">
            <text:p>10</text:p>
          </table:table-cell>
          <table:table-cell office:string-value="1077" office:value-type="string">
            <text:p>10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09" office:value-type="string">
            <text:p>109</text:p>
          </table:table-cell>
          <table:table-cell office:string-value="531" office:value-type="string">
            <text:p>5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6" office:value-type="string">
            <text:p>16</text:p>
          </table:table-cell>
          <table:table-cell office:string-value="584" office:value-type="string">
            <text:p>58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119" office:value-type="string">
            <text:p>119</text:p>
          </table:table-cell>
          <table:table-cell office:string-value="14481" office:value-type="string">
            <text:p>144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15" office:value-type="string">
            <text:p>15</text:p>
          </table:table-cell>
          <table:table-cell office:string-value="13685" office:value-type="string">
            <text:p>13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0" office:value-type="string">
            <text:p>240</text:p>
          </table:table-cell>
          <table:table-cell office:string-value="9760" office:value-type="string">
            <text:p>97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22" office:value-type="string">
            <text:p>222</text:p>
          </table:table-cell>
          <table:table-cell office:string-value="2942" office:value-type="string">
            <text:p>29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5000" office:value-type="string">
            <text:p>5000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68" office:value-type="string">
            <text:p>168</text:p>
          </table:table-cell>
          <table:table-cell office:string-value="7832" office:value-type="string">
            <text:p>78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8026" office:value-type="string">
            <text:p>48026</text:p>
          </table:table-cell>
          <table:table-cell office:string-value="105974" office:value-type="string">
            <text:p>1059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0" office:value-type="string">
            <text:p>10</text:p>
          </table:table-cell>
          <table:table-cell office:string-value="255" office:value-type="string">
            <text:p>2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0" office:value-type="string">
            <text:p>0</text:p>
          </table:table-cell>
          <table:table-cell office:string-value="30900" office:value-type="string">
            <text:p>30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31" office:value-type="string">
            <text:p>31</text:p>
          </table:table-cell>
          <table:table-cell office:string-value="909" office:value-type="string">
            <text:p>9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35" office:value-type="string">
            <text:p>35</text:p>
          </table:table-cell>
          <table:table-cell office:string-value="692" office:value-type="string">
            <text:p>6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21" office:value-type="string">
            <text:p>21</text:p>
          </table:table-cell>
          <table:table-cell office:string-value="875" office:value-type="string">
            <text:p>8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" office:value-type="string">
            <text:p>1</text:p>
          </table:table-cell>
          <table:table-cell office:string-value="33199" office:value-type="string">
            <text:p>33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550" office:value-type="string">
            <text:p>2550</text:p>
          </table:table-cell>
          <table:table-cell office:string-value="1450" office:value-type="string">
            <text:p>14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98" office:value-type="string">
            <text:p>98</text:p>
          </table:table-cell>
          <table:table-cell office:string-value="3427" office:value-type="string">
            <text:p>34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29" office:value-type="string">
            <text:p>29</text:p>
          </table:table-cell>
          <table:table-cell office:string-value="431" office:value-type="string">
            <text:p>4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6" office:value-type="string">
            <text:p>6</text:p>
          </table:table-cell>
          <table:table-cell office:string-value="435" office:value-type="string">
            <text:p>4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69" office:value-type="string">
            <text:p>369</text:p>
          </table:table-cell>
          <table:table-cell office:string-value="1889" office:value-type="string">
            <text:p>18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195970" office:value-type="string">
            <text:p>195970</text:p>
          </table:table-cell>
          <table:table-cell office:string-value="229030" office:value-type="string">
            <text:p>2290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45" office:value-type="string">
            <text:p>45</text:p>
          </table:table-cell>
          <table:table-cell office:string-value="75" office:value-type="string">
            <text:p>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708" office:value-type="string">
            <text:p>708</text:p>
          </table:table-cell>
          <table:table-cell office:string-value="108292" office:value-type="string">
            <text:p>1082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0" office:value-type="string">
            <text:p>0</text:p>
          </table:table-cell>
          <table:table-cell office:string-value="46000" office:value-type="string">
            <text:p>4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99" office:value-type="string">
            <text:p>6699</text:p>
          </table:table-cell>
          <table:table-cell office:string-value="8301" office:value-type="string">
            <text:p>83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2104" office:value-type="string">
            <text:p>82104</text:p>
          </table:table-cell>
          <table:table-cell office:string-value="117896" office:value-type="string">
            <text:p>1178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0" office:value-type="string">
            <text:p>1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548" office:value-type="string">
            <text:p>2548</text:p>
          </table:table-cell>
          <table:table-cell office:string-value="77452" office:value-type="string">
            <text:p>774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292" office:value-type="string">
            <text:p>292</text:p>
          </table:table-cell>
          <table:table-cell office:string-value="9758" office:value-type="string">
            <text:p>97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300" office:value-type="string">
            <text:p>5300</text:p>
          </table:table-cell>
          <table:table-cell office:string-value="6700" office:value-type="string">
            <text:p>6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5" office:value-type="string">
            <text:p>75</text:p>
          </table:table-cell>
          <table:table-cell office:string-value="239" office:value-type="string">
            <text:p>2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42854" office:value-type="string">
            <text:p>142854</text:p>
          </table:table-cell>
          <table:table-cell office:string-value="57146" office:value-type="string">
            <text:p>5714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80" office:value-type="string">
            <text:p>180</text:p>
          </table:table-cell>
          <table:table-cell office:string-value="270" office:value-type="string">
            <text:p>2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65265" office:value-type="string">
            <text:p>65265</text:p>
          </table:table-cell>
          <table:table-cell office:string-value="42735" office:value-type="string">
            <text:p>427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6953" office:value-type="string">
            <text:p>66953</text:p>
          </table:table-cell>
          <table:table-cell office:string-value="13047" office:value-type="string">
            <text:p>1304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838" office:value-type="string">
            <text:p>2838</text:p>
          </table:table-cell>
          <table:table-cell office:string-value="162" office:value-type="string">
            <text:p>1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69188" office:value-type="string">
            <text:p>69188</text:p>
          </table:table-cell>
          <table:table-cell office:string-value="30812" office:value-type="string">
            <text:p>3081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89" office:value-type="string">
            <text:p>89</text:p>
          </table:table-cell>
          <table:table-cell office:string-value="1211" office:value-type="string">
            <text:p>121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5" office:value-type="string">
            <text:p>75</text:p>
          </table:table-cell>
          <table:table-cell office:string-value="1225" office:value-type="string">
            <text:p>12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4" office:value-type="string">
            <text:p>3594</text:p>
          </table:table-cell>
          <table:table-cell office:string-value="22406" office:value-type="string">
            <text:p>2240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500" office:value-type="string">
            <text:p>7500</text:p>
          </table:table-cell>
          <table:table-cell office:string-value="2500" office:value-type="string">
            <text:p>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49" office:value-type="string">
            <text:p>349</text:p>
          </table:table-cell>
          <table:table-cell office:string-value="951" office:value-type="string">
            <text:p>9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50" office:value-type="string">
            <text:p>150</text:p>
          </table:table-cell>
          <table:table-cell office:string-value="150" office:value-type="string">
            <text:p>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5157" office:value-type="string">
            <text:p>5157</text:p>
          </table:table-cell>
          <table:table-cell office:string-value="26843" office:value-type="string">
            <text:p>2684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131" office:value-type="string">
            <text:p>5131</text:p>
          </table:table-cell>
          <table:table-cell office:string-value="14869" office:value-type="string">
            <text:p>14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786" office:value-type="string">
            <text:p>5786</text:p>
          </table:table-cell>
          <table:table-cell office:string-value="14214" office:value-type="string">
            <text:p>142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14755" office:value-type="string">
            <text:p>14755</text:p>
          </table:table-cell>
          <table:table-cell office:string-value="87745" office:value-type="string">
            <text:p>877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500" office:value-type="string">
            <text:p>4500</text:p>
          </table:table-cell>
          <table:table-cell office:string-value="35500" office:value-type="string">
            <text:p>3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984" office:value-type="string">
            <text:p>984</text:p>
          </table:table-cell>
          <table:table-cell office:string-value="182016" office:value-type="string">
            <text:p>1820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631" office:value-type="string">
            <text:p>6631</text:p>
          </table:table-cell>
          <table:table-cell office:string-value="769" office:value-type="string">
            <text:p>7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71387" office:value-type="string">
            <text:p>71387</text:p>
          </table:table-cell>
          <table:table-cell office:string-value="203613" office:value-type="string">
            <text:p>2036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00" office:value-type="string">
            <text:p>1300</text:p>
          </table:table-cell>
          <table:table-cell office:string-value="530" office:value-type="string">
            <text:p>5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56" office:value-type="string">
            <text:p>56</text:p>
          </table:table-cell>
          <table:table-cell office:string-value="944" office:value-type="string">
            <text:p>9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0" office:value-type="string">
            <text:p>0</text:p>
          </table:table-cell>
          <table:table-cell office:string-value="80" office:value-type="string">
            <text:p>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806" office:value-type="string">
            <text:p>1806</text:p>
          </table:table-cell>
          <table:table-cell office:string-value="4194" office:value-type="string">
            <text:p>41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79458" office:value-type="string">
            <text:p>79458</text:p>
          </table:table-cell>
          <table:table-cell office:string-value="57342" office:value-type="string">
            <text:p>57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71489" office:value-type="string">
            <text:p>71489</text:p>
          </table:table-cell>
          <table:table-cell office:string-value="18511" office:value-type="string">
            <text:p>185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423" office:value-type="string">
            <text:p>9423</text:p>
          </table:table-cell>
          <table:table-cell office:string-value="577" office:value-type="string">
            <text:p>5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4975" office:value-type="string">
            <text:p>14975</text:p>
          </table:table-cell>
          <table:table-cell office:string-value="7025" office:value-type="string">
            <text:p>70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24001" office:value-type="string">
            <text:p>24001</text:p>
          </table:table-cell>
          <table:table-cell office:string-value="115999" office:value-type="string">
            <text:p>11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9900" office:value-type="string">
            <text:p>990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3500" office:value-type="string">
            <text:p>3500</text:p>
          </table:table-cell>
          <table:table-cell office:string-value="19200" office:value-type="string">
            <text:p>19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4502" office:value-type="string">
            <text:p>64502</text:p>
          </table:table-cell>
          <table:table-cell office:string-value="35498" office:value-type="string">
            <text:p>354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7901" office:value-type="string">
            <text:p>57901</text:p>
          </table:table-cell>
          <table:table-cell office:string-value="52099" office:value-type="string">
            <text:p>52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21" office:value-type="string">
            <text:p>21</text:p>
          </table:table-cell>
          <table:table-cell office:string-value="679" office:value-type="string">
            <text:p>6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2035" office:value-type="string">
            <text:p>2035</text:p>
          </table:table-cell>
          <table:table-cell office:string-value="52965" office:value-type="string">
            <text:p>529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72142" office:value-type="string">
            <text:p>72142</text:p>
          </table:table-cell>
          <table:table-cell office:string-value="21858" office:value-type="string">
            <text:p>2185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59029" office:value-type="string">
            <text:p>59029</text:p>
          </table:table-cell>
          <table:table-cell office:string-value="75971" office:value-type="string">
            <text:p>759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50" office:value-type="string">
            <text:p>50</text:p>
          </table:table-cell>
          <table:table-cell office:string-value="480" office:value-type="string">
            <text:p>4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1" office:value-type="string">
            <text:p>51</text:p>
          </table:table-cell>
          <table:table-cell office:string-value="349" office:value-type="string">
            <text:p>3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" office:value-type="string">
            <text:p>7</text:p>
          </table:table-cell>
          <table:table-cell office:string-value="693" office:value-type="string">
            <text:p>6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1" office:value-type="string">
            <text:p>51</text:p>
          </table:table-cell>
          <table:table-cell office:string-value="249" office:value-type="string">
            <text:p>2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" office:value-type="string">
            <text:p>1</text:p>
          </table:table-cell>
          <table:table-cell office:string-value="159999" office:value-type="string">
            <text:p>1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792" office:value-type="string">
            <text:p>1792</text:p>
          </table:table-cell>
          <table:table-cell office:string-value="1208" office:value-type="string">
            <text:p>12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13390" office:value-type="string">
            <text:p>13390</text:p>
          </table:table-cell>
          <table:table-cell office:string-value="77610" office:value-type="string">
            <text:p>776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20701" office:value-type="string">
            <text:p>20701</text:p>
          </table:table-cell>
          <table:table-cell office:string-value="104299" office:value-type="string">
            <text:p>104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46266" office:value-type="string">
            <text:p>46266</text:p>
          </table:table-cell>
          <table:table-cell office:string-value="66134" office:value-type="string">
            <text:p>661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5" office:value-type="string">
            <text:p>5</text:p>
          </table:table-cell>
          <table:table-cell office:string-value="1795" office:value-type="string">
            <text:p>17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726" office:value-type="string">
            <text:p>726</text:p>
          </table:table-cell>
          <table:table-cell office:string-value="7724" office:value-type="string">
            <text:p>7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8" office:value-type="string">
            <text:p>8</text:p>
          </table:table-cell>
          <table:table-cell office:string-value="97" office:value-type="string">
            <text:p>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8" office:value-type="string">
            <text:p>8</text:p>
          </table:table-cell>
          <table:table-cell office:string-value="5480" office:value-type="string">
            <text:p>5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6" office:value-type="string">
            <text:p>6</text:p>
          </table:table-cell>
          <table:table-cell office:string-value="6344" office:value-type="string">
            <text:p>63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28" office:value-type="string">
            <text:p>28</text:p>
          </table:table-cell>
          <table:table-cell office:string-value="1183" office:value-type="string">
            <text:p>11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" office:value-type="string">
            <text:p>11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236" office:value-type="string">
            <text:p>16236</text:p>
          </table:table-cell>
          <table:table-cell office:string-value="47124" office:value-type="string">
            <text:p>4712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246" office:value-type="string">
            <text:p>2246</text:p>
          </table:table-cell>
          <table:table-cell office:string-value="17754" office:value-type="string">
            <text:p>177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932" office:value-type="string">
            <text:p>5932</text:p>
          </table:table-cell>
          <table:table-cell office:string-value="9068" office:value-type="string">
            <text:p>90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35001" office:value-type="string">
            <text:p>35001</text:p>
          </table:table-cell>
          <table:table-cell office:string-value="89999" office:value-type="string">
            <text:p>8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40" office:value-type="string">
            <text:p>240</text:p>
          </table:table-cell>
          <table:table-cell office:string-value="760" office:value-type="string">
            <text:p>7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60001" office:value-type="string">
            <text:p>6000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92" office:value-type="string">
            <text:p>692</text:p>
          </table:table-cell>
          <table:table-cell office:string-value="4308" office:value-type="string">
            <text:p>43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14961" office:value-type="string">
            <text:p>14961</text:p>
          </table:table-cell>
          <table:table-cell office:string-value="23039" office:value-type="string">
            <text:p>230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78" office:value-type="string">
            <text:p>178</text:p>
          </table:table-cell>
          <table:table-cell office:string-value="3822" office:value-type="string">
            <text:p>38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5001" office:value-type="string">
            <text:p>15001</text:p>
          </table:table-cell>
          <table:table-cell office:string-value="184999" office:value-type="string">
            <text:p>18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59" office:value-type="string">
            <text:p>259</text:p>
          </table:table-cell>
          <table:table-cell office:string-value="2741" office:value-type="string">
            <text:p>274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769" office:value-type="string">
            <text:p>769</text:p>
          </table:table-cell>
          <table:table-cell office:string-value="2591" office:value-type="string">
            <text:p>259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43844" office:value-type="string">
            <text:p>43844</text:p>
          </table:table-cell>
          <table:table-cell office:string-value="131156" office:value-type="string">
            <text:p>1311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2867" office:value-type="string">
            <text:p>72867</text:p>
          </table:table-cell>
          <table:table-cell office:string-value="47133" office:value-type="string">
            <text:p>471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8200" office:value-type="string">
            <text:p>38200</text:p>
          </table:table-cell>
          <table:table-cell office:string-value="81800" office:value-type="string">
            <text:p>81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85" office:value-type="string">
            <text:p>185</text:p>
          </table:table-cell>
          <table:table-cell office:string-value="3315" office:value-type="string">
            <text:p>33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130" office:value-type="string">
            <text:p>10130</text:p>
          </table:table-cell>
          <table:table-cell office:string-value="89870" office:value-type="string">
            <text:p>898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003" office:value-type="string">
            <text:p>1003</text:p>
          </table:table-cell>
          <table:table-cell office:string-value="697" office:value-type="string">
            <text:p>6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27014" office:value-type="string">
            <text:p>27014</text:p>
          </table:table-cell>
          <table:table-cell office:string-value="112986" office:value-type="string">
            <text:p>11298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6771" office:value-type="string">
            <text:p>16771</text:p>
          </table:table-cell>
          <table:table-cell office:string-value="68229" office:value-type="string">
            <text:p>682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215055" office:value-type="string">
            <text:p>215055</text:p>
          </table:table-cell>
          <table:table-cell office:string-value="184945" office:value-type="string">
            <text:p>1849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87923" office:value-type="string">
            <text:p>87923</text:p>
          </table:table-cell>
          <table:table-cell office:string-value="312077" office:value-type="string">
            <text:p>31207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100" office:value-type="string">
            <text:p>1100</text:p>
          </table:table-cell>
          <table:table-cell office:string-value="50300" office:value-type="string">
            <text:p>50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0" office:value-type="string">
            <text:p>0</text:p>
          </table:table-cell>
          <table:table-cell office:string-value="993" office:value-type="string">
            <text:p>9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263" office:value-type="string">
            <text:p>1263</text:p>
          </table:table-cell>
          <table:table-cell office:string-value="78737" office:value-type="string">
            <text:p>787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2100" office:value-type="string">
            <text:p>2100</text:p>
          </table:table-cell>
          <table:table-cell office:string-value="1150" office:value-type="string">
            <text:p>1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6961" office:value-type="string">
            <text:p>26961</text:p>
          </table:table-cell>
          <table:table-cell office:string-value="63039" office:value-type="string">
            <text:p>630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564" office:value-type="string">
            <text:p>3564</text:p>
          </table:table-cell>
          <table:table-cell office:string-value="36436" office:value-type="string">
            <text:p>364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99" office:value-type="string">
            <text:p>99</text:p>
          </table:table-cell>
          <table:table-cell office:string-value="172901" office:value-type="string">
            <text:p>1729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6" office:value-type="string">
            <text:p>16</text:p>
          </table:table-cell>
          <table:table-cell office:string-value="64984" office:value-type="string">
            <text:p>649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601" office:value-type="string">
            <text:p>2601</text:p>
          </table:table-cell>
          <table:table-cell office:string-value="7399" office:value-type="string">
            <text:p>7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76012" office:value-type="string">
            <text:p>76012</text:p>
          </table:table-cell>
          <table:table-cell office:string-value="467988" office:value-type="string">
            <text:p>4679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10431" office:value-type="string">
            <text:p>10431</text:p>
          </table:table-cell>
          <table:table-cell office:string-value="74669" office:value-type="string">
            <text:p>746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3689" office:value-type="string">
            <text:p>3689</text:p>
          </table:table-cell>
          <table:table-cell office:string-value="19111" office:value-type="string">
            <text:p>191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04" office:value-type="string">
            <text:p>904</text:p>
          </table:table-cell>
          <table:table-cell office:string-value="8352" office:value-type="string">
            <text:p>83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715" office:value-type="string">
            <text:p>715</text:p>
          </table:table-cell>
          <table:table-cell office:string-value="2585" office:value-type="string">
            <text:p>25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661" office:value-type="string">
            <text:p>7661</text:p>
          </table:table-cell>
          <table:table-cell office:string-value="67339" office:value-type="string">
            <text:p>6733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18625" office:value-type="string">
            <text:p>18625</text:p>
          </table:table-cell>
          <table:table-cell office:string-value="79375" office:value-type="string">
            <text:p>793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7" office:value-type="string">
            <text:p>37</text:p>
          </table:table-cell>
          <table:table-cell office:string-value="1145" office:value-type="string">
            <text:p>1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125" office:value-type="string">
            <text:p>125</text:p>
          </table:table-cell>
          <table:table-cell office:string-value="3125" office:value-type="string">
            <text:p>31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77384" office:value-type="string">
            <text:p>177384</text:p>
          </table:table-cell>
          <table:table-cell office:string-value="97616" office:value-type="string">
            <text:p>976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111" office:value-type="string">
            <text:p>3111</text:p>
          </table:table-cell>
          <table:table-cell office:string-value="34889" office:value-type="string">
            <text:p>348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233594" office:value-type="string">
            <text:p>233594</text:p>
          </table:table-cell>
          <table:table-cell office:string-value="120606" office:value-type="string">
            <text:p>1206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235" office:value-type="string">
            <text:p>1235</text:p>
          </table:table-cell>
          <table:table-cell office:string-value="82765" office:value-type="string">
            <text:p>8276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605" office:value-type="string">
            <text:p>5605</text:p>
          </table:table-cell>
          <table:table-cell office:string-value="124395" office:value-type="string">
            <text:p>124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21386" office:value-type="string">
            <text:p>21386</text:p>
          </table:table-cell>
          <table:table-cell office:string-value="293614" office:value-type="string">
            <text:p>2936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991" office:value-type="string">
            <text:p>991</text:p>
          </table:table-cell>
          <table:table-cell office:string-value="149009" office:value-type="string">
            <text:p>14900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7652" office:value-type="string">
            <text:p>7652</text:p>
          </table:table-cell>
          <table:table-cell office:string-value="55509" office:value-type="string">
            <text:p>5550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401" office:value-type="string">
            <text:p>1401</text:p>
          </table:table-cell>
          <table:table-cell office:string-value="19599" office:value-type="string">
            <text:p>19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4" office:value-type="string">
            <text:p>14</text:p>
          </table:table-cell>
          <table:table-cell office:string-value="486" office:value-type="string">
            <text:p>4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41805" office:value-type="string">
            <text:p>641805</text:p>
          </table:table-cell>
          <table:table-cell office:string-value="458195" office:value-type="string">
            <text:p>45819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195783" office:value-type="string">
            <text:p>195783</text:p>
          </table:table-cell>
          <table:table-cell office:string-value="607217" office:value-type="string">
            <text:p>6072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" office:value-type="string">
            <text:p>2</text:p>
          </table:table-cell>
          <table:table-cell office:string-value="98" office:value-type="string">
            <text:p>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301" office:value-type="string">
            <text:p>3301</text:p>
          </table:table-cell>
          <table:table-cell office:string-value="11699" office:value-type="string">
            <text:p>11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927442" office:value-type="string">
            <text:p>927442</text:p>
          </table:table-cell>
          <table:table-cell office:string-value="172558" office:value-type="string">
            <text:p>17255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0" office:value-type="string">
            <text:p>0</text:p>
          </table:table-cell>
          <table:table-cell office:string-value="135000" office:value-type="string">
            <text:p>13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601" office:value-type="string">
            <text:p>6601</text:p>
          </table:table-cell>
          <table:table-cell office:string-value="25399" office:value-type="string">
            <text:p>25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1629" office:value-type="string">
            <text:p>1629</text:p>
          </table:table-cell>
          <table:table-cell office:string-value="10821" office:value-type="string">
            <text:p>1082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5" office:value-type="string">
            <text:p>25</text:p>
          </table:table-cell>
          <table:table-cell office:string-value="5216" office:value-type="string">
            <text:p>5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45" office:value-type="string">
            <text:p>545</text:p>
          </table:table-cell>
          <table:table-cell office:string-value="15055" office:value-type="string">
            <text:p>15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718" office:value-type="string">
            <text:p>1718</text:p>
          </table:table-cell>
          <table:table-cell office:string-value="29819" office:value-type="string">
            <text:p>298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9391" office:value-type="string">
            <text:p>29391</text:p>
          </table:table-cell>
          <table:table-cell office:string-value="170609" office:value-type="string">
            <text:p>1706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85186" office:value-type="string">
            <text:p>85186</text:p>
          </table:table-cell>
          <table:table-cell office:string-value="47506" office:value-type="string">
            <text:p>4750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8521" office:value-type="string">
            <text:p>8521</text:p>
          </table:table-cell>
          <table:table-cell office:string-value="466479" office:value-type="string">
            <text:p>4664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3:24:07</meta:creation-date>
    <meta:editing-cycles>1</meta:editing-cycles>
    <dc:language>en</dc:language>
    <dc:creator>LOCAL SERVICE</dc:creator>
    <dc:date>2026-06-13T03:24:08</dc:date>
    <meta:editing-duration>PT0.953S</meta:editing-duration>
  </office:meta>
</office:document-meta>
</file>