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4100" office:value-type="string">
            <text:p>4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0" office:value-type="string">
            <text:p>0</text:p>
          </table:table-cell>
          <table:table-cell office:string-value="6100" office:value-type="string">
            <text:p>6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4500" office:value-type="string">
            <text:p>4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0" office:value-type="string">
            <text:p>0</text:p>
          </table:table-cell>
          <table:table-cell office:string-value="236800" office:value-type="string">
            <text:p>236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0" office:value-type="string">
            <text:p>0</text:p>
          </table:table-cell>
          <table:table-cell office:string-value="19000" office:value-type="string">
            <text:p>1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2500" office:value-type="string">
            <text:p>1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0" office:value-type="string">
            <text:p>0</text:p>
          </table:table-cell>
          <table:table-cell office:string-value="815000" office:value-type="string">
            <text:p>81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0" office:value-type="string">
            <text:p>0</text:p>
          </table:table-cell>
          <table:table-cell office:string-value="1357" office:value-type="string">
            <text:p>13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0" office:value-type="string">
            <text:p>0</text:p>
          </table:table-cell>
          <table:table-cell office:string-value="1200" office:value-type="string">
            <text:p>1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0" office:value-type="string">
            <text:p>0</text:p>
          </table:table-cell>
          <table:table-cell office:string-value="125000" office:value-type="string">
            <text:p>1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0" office:value-type="string">
            <text:p>0</text:p>
          </table:table-cell>
          <table:table-cell office:string-value="900000" office:value-type="string">
            <text:p>9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0" office:value-type="string">
            <text:p>0</text:p>
          </table:table-cell>
          <table:table-cell office:string-value="850000" office:value-type="string">
            <text:p>8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0" office:value-type="string">
            <text:p>0</text:p>
          </table:table-cell>
          <table:table-cell office:string-value="686000" office:value-type="string">
            <text:p>68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0" office:value-type="string">
            <text:p>0</text:p>
          </table:table-cell>
          <table:table-cell office:string-value="4562" office:value-type="string">
            <text:p>45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0" office:value-type="string">
            <text:p>0</text:p>
          </table:table-cell>
          <table:table-cell office:string-value="314000" office:value-type="string">
            <text:p>31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0" office:value-type="string">
            <text:p>0</text:p>
          </table:table-cell>
          <table:table-cell office:string-value="2349" office:value-type="string">
            <text:p>23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0" office:value-type="string">
            <text:p>0</text:p>
          </table:table-cell>
          <table:table-cell office:string-value="993" office:value-type="string">
            <text:p>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0" office:value-type="string">
            <text:p>0</text:p>
          </table:table-cell>
          <table:table-cell office:string-value="4262" office:value-type="string">
            <text:p>42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0" office:value-type="string">
            <text:p>0</text:p>
          </table:table-cell>
          <table:table-cell office:string-value="255000" office:value-type="string">
            <text:p>25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0" office:value-type="string">
            <text:p>0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4:18:23</meta:creation-date>
    <meta:editing-cycles>1</meta:editing-cycles>
    <dc:language>en</dc:language>
    <dc:creator>LOCAL SERVICE</dc:creator>
    <dc:date>2026-06-03T14:18:23</dc:date>
    <meta:editing-duration>PT0.303S</meta:editing-duration>
  </office:meta>
</office:document-meta>
</file>