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5239" office:value-type="string">
            <text:p>145239</text:p>
          </table:table-cell>
          <table:table-cell office:string-value="854761" office:value-type="string">
            <text:p>8547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40000" office:value-type="string">
            <text:p>40000</text:p>
          </table:table-cell>
          <table:table-cell office:string-value="460000" office:value-type="string">
            <text:p>4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100" office:value-type="string">
            <text:p>82100</text:p>
          </table:table-cell>
          <table:table-cell office:string-value="417900" office:value-type="string">
            <text:p>417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00" office:value-type="string">
            <text:p>4300</text:p>
          </table:table-cell>
          <table:table-cell office:string-value="243046" office:value-type="string">
            <text:p>2430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95500" office:value-type="string">
            <text:p>95500</text:p>
          </table:table-cell>
          <table:table-cell office:string-value="704500" office:value-type="string">
            <text:p>70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4970" office:value-type="string">
            <text:p>4970</text:p>
          </table:table-cell>
          <table:table-cell office:string-value="155030" office:value-type="string">
            <text:p>1550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70000" office:value-type="string">
            <text:p>170000</text:p>
          </table:table-cell>
          <table:table-cell office:string-value="230000" office:value-type="string">
            <text:p>23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5000" office:value-type="string">
            <text:p>95000</text:p>
          </table:table-cell>
          <table:table-cell office:string-value="405000" office:value-type="string">
            <text:p>40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81048" office:value-type="string">
            <text:p>81048</text:p>
          </table:table-cell>
          <table:table-cell office:string-value="344952" office:value-type="string">
            <text:p>34495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964" office:value-type="string">
            <text:p>10964</text:p>
          </table:table-cell>
          <table:table-cell office:string-value="639036" office:value-type="string">
            <text:p>6390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99752" office:value-type="string">
            <text:p>599752</text:p>
          </table:table-cell>
          <table:table-cell office:string-value="1400248" office:value-type="string">
            <text:p>140024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571" office:value-type="string">
            <text:p>571</text:p>
          </table:table-cell>
          <table:table-cell office:string-value="299429" office:value-type="string">
            <text:p>29942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72500" office:value-type="string">
            <text:p>72500</text:p>
          </table:table-cell>
          <table:table-cell office:string-value="427500" office:value-type="string">
            <text:p>427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45000" office:value-type="string">
            <text:p>45000</text:p>
          </table:table-cell>
          <table:table-cell office:string-value="455000" office:value-type="string">
            <text:p>45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0" office:value-type="string">
            <text:p>0</text:p>
          </table:table-cell>
          <table:table-cell office:string-value="380000" office:value-type="string">
            <text:p>3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6600" office:value-type="string">
            <text:p>6600</text:p>
          </table:table-cell>
          <table:table-cell office:string-value="743400" office:value-type="string">
            <text:p>74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0000" office:value-type="string">
            <text:p>4000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86388" office:value-type="string">
            <text:p>86388</text:p>
          </table:table-cell>
          <table:table-cell office:string-value="281612" office:value-type="string">
            <text:p>2816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3500" office:value-type="string">
            <text:p>13500</text:p>
          </table:table-cell>
          <table:table-cell office:string-value="486500" office:value-type="string">
            <text:p>48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36" office:value-type="string">
            <text:p>1936</text:p>
          </table:table-cell>
          <table:table-cell office:string-value="498064" office:value-type="string">
            <text:p>49806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10500" office:value-type="string">
            <text:p>310500</text:p>
          </table:table-cell>
          <table:table-cell office:string-value="319500" office:value-type="string">
            <text:p>319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220291" office:value-type="string">
            <text:p>220291</text:p>
          </table:table-cell>
          <table:table-cell office:string-value="889709" office:value-type="string">
            <text:p>8897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02:12</meta:creation-date>
    <meta:editing-cycles>1</meta:editing-cycles>
    <dc:language>en</dc:language>
    <dc:creator>LOCAL SERVICE</dc:creator>
    <dc:date>2026-06-03T15:02:12</dc:date>
    <meta:editing-duration>PT0.194S</meta:editing-duration>
  </office:meta>
</office:document-meta>
</file>